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 style:master-page-name="MP0">
      <style:table-properties style:width="29.041cm" fo:margin-left="-1.649cm" style:page-number="auto" table:align="left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5.212cm"/>
    </style:style>
    <style:style style:name="Tabela1.C" style:family="table-column">
      <style:table-column-properties style:column-width="3.039cm"/>
    </style:style>
    <style:style style:name="Tabela1.D" style:family="table-column">
      <style:table-column-properties style:column-width="5.001cm"/>
    </style:style>
    <style:style style:name="Tabela1.E" style:family="table-column">
      <style:table-column-properties style:column-width="3.752cm"/>
    </style:style>
    <style:style style:name="Tabela1.F" style:family="table-column">
      <style:table-column-properties style:column-width="1.979cm"/>
    </style:style>
    <style:style style:name="Tabela1.G" style:family="table-column">
      <style:table-column-properties style:column-width="4.022cm"/>
    </style:style>
    <style:style style:name="Tabela1.H" style:family="table-column">
      <style:table-column-properties style:column-width="5.036cm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H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6" style:family="table-row">
      <style:table-row-properties style:min-row-height="2.036cm"/>
    </style:style>
    <style:style style:name="Tabela1.8" style:family="table-row">
      <style:table-row-properties style:min-row-height="0.291cm"/>
    </style:style>
    <style:style style:name="Tabela1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H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top="0cm" fo:margin-bottom="0.353cm" style:contextual-spacing="false" fo:text-align="center" style:justify-single-word="false" fo:break-before="page" style:snap-to-layout-grid="false"/>
      <style:text-properties fo:font-size="8pt" style:font-size-asian="8pt" style:font-size-complex="8pt"/>
    </style:style>
    <style:style style:name="P2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fo:font-size="8pt" style:font-size-asian="8pt" style:font-size-complex="8pt"/>
    </style:style>
    <style:style style:name="P3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fo:font-size="8pt" officeooo:paragraph-rsid="0035783e" style:font-size-asian="8pt" style:font-size-complex="8pt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style:font-size-asian="8pt" style:font-size-complex="8pt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paragraph-rsid="000e1675" style:font-size-asian="8pt" style:font-size-complex="8pt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paragraph-rsid="00176d4a" style:font-size-asian="8pt" style:font-size-complex="8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paragraph-rsid="000b0b7e" style:font-size-asian="8pt" style:font-size-complex="8pt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paragraph-rsid="002d7560" style:font-size-asian="8pt" style:font-size-complex="8pt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paragraph-rsid="00402ba2" style:font-size-asian="8pt" style:font-size-complex="8pt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paragraph-rsid="00440669" style:font-size-asian="8pt" style:font-size-complex="8pt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paragraph-rsid="0045f070" style:font-size-asian="8pt" style:font-size-complex="8pt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paragraph-rsid="004d0789" style:font-size-asian="8pt" style:font-size-complex="8pt"/>
    </style:style>
    <style:style style:name="P13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fo:font-size="8pt" officeooo:paragraph-rsid="004fed02" style:font-size-asian="8pt" style:font-size-complex="8pt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paragraph-rsid="005115d6" style:font-size-asian="8pt" style:font-size-complex="8pt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01c374" officeooo:paragraph-rsid="0001c374" style:font-size-asian="8pt" style:font-size-complex="8pt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01c374" officeooo:paragraph-rsid="003ec1f0" style:font-size-asian="8pt" style:font-size-complex="8pt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02d50b" officeooo:paragraph-rsid="003ec1f0" style:font-size-asian="8pt" style:font-size-complex="8pt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04fb14" officeooo:paragraph-rsid="0005d11f" style:font-size-asian="8pt" style:font-size-complex="8pt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04fb14" officeooo:paragraph-rsid="0004fb14" style:font-size-asian="8pt" style:font-size-complex="8pt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0a0af2" officeooo:paragraph-rsid="000a0af2" style:font-size-asian="8pt" style:font-size-complex="8pt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0e1675" officeooo:paragraph-rsid="000e1675" style:font-size-asian="8pt" style:font-size-complex="8pt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0e1675" officeooo:paragraph-rsid="003ec1f0" style:font-size-asian="8pt" style:font-size-complex="8pt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0b02d6" officeooo:paragraph-rsid="000b02d6" style:font-size-asian="8pt" style:font-size-complex="8pt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0febd2" officeooo:paragraph-rsid="000febd2" style:font-size-asian="8pt" style:font-size-complex="8pt"/>
    </style:style>
    <style:style style:name="P25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113450" officeooo:paragraph-rsid="00113450" style:font-size-asian="8pt" style:font-size-complex="8pt"/>
    </style:style>
    <style:style style:name="P26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132a05" officeooo:paragraph-rsid="00132a05" style:font-size-asian="8pt" style:font-size-complex="8pt"/>
    </style:style>
    <style:style style:name="P27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132a05" officeooo:paragraph-rsid="0001c374" style:font-size-asian="8pt" style:font-size-complex="8pt"/>
    </style:style>
    <style:style style:name="P28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132a05" officeooo:paragraph-rsid="00261485" style:font-size-asian="8pt" style:font-size-complex="8pt"/>
    </style:style>
    <style:style style:name="P29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132a05" officeooo:paragraph-rsid="0062341d" style:font-size-asian="8pt" style:font-size-complex="8pt"/>
    </style:style>
    <style:style style:name="P30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261485" officeooo:paragraph-rsid="00261485" style:font-size-asian="8pt" style:font-size-complex="8pt"/>
    </style:style>
    <style:style style:name="P31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261485" officeooo:paragraph-rsid="002c4b0e" style:font-size-asian="8pt" style:font-size-complex="8pt"/>
    </style:style>
    <style:style style:name="P32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261485" officeooo:paragraph-rsid="0062341d" style:font-size-asian="8pt" style:font-size-complex="8pt"/>
    </style:style>
    <style:style style:name="P33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27eb87" officeooo:paragraph-rsid="0027eb87" style:font-size-asian="8pt" style:font-size-complex="8pt"/>
    </style:style>
    <style:style style:name="P34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2ac690" officeooo:paragraph-rsid="002ac690" style:font-size-asian="8pt" style:font-size-complex="8pt"/>
    </style:style>
    <style:style style:name="P35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3503b4" officeooo:paragraph-rsid="003503b4" style:font-size-asian="8pt" style:font-size-complex="8pt"/>
    </style:style>
    <style:style style:name="P36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3503b4" officeooo:paragraph-rsid="00356452" style:font-size-asian="8pt" style:font-size-complex="8pt"/>
    </style:style>
    <style:style style:name="P37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356452" officeooo:paragraph-rsid="00356452" style:font-size-asian="8pt" style:font-size-complex="8pt"/>
    </style:style>
    <style:style style:name="P38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36ef63" officeooo:paragraph-rsid="0036ef63" style:font-size-asian="8pt" style:font-size-complex="8pt"/>
    </style:style>
    <style:style style:name="P39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248893" officeooo:paragraph-rsid="00248893" style:font-size-asian="8pt" style:font-size-complex="8pt"/>
    </style:style>
    <style:style style:name="P40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3c88d1" officeooo:paragraph-rsid="003c88d1" style:font-size-asian="8pt" style:font-size-complex="8pt"/>
    </style:style>
    <style:style style:name="P41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3c88d1" officeooo:paragraph-rsid="003ec1f0" style:font-size-asian="8pt" style:font-size-complex="8pt"/>
    </style:style>
    <style:style style:name="P42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3dd120" officeooo:paragraph-rsid="003dd120" style:font-size-asian="8pt" style:font-size-complex="8pt"/>
    </style:style>
    <style:style style:name="P43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3ec1f0" officeooo:paragraph-rsid="003ec1f0" style:font-size-asian="8pt" style:font-size-complex="8pt"/>
    </style:style>
    <style:style style:name="P44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49e792" officeooo:paragraph-rsid="0049e792" style:font-size-asian="8pt" style:font-size-complex="8pt"/>
    </style:style>
    <style:style style:name="P45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4d0789" officeooo:paragraph-rsid="004d0789" style:font-size-asian="8pt" style:font-size-complex="8pt"/>
    </style:style>
    <style:style style:name="P46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506481" officeooo:paragraph-rsid="00506481" style:font-size-asian="8pt" style:font-size-complex="8pt"/>
    </style:style>
    <style:style style:name="P47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5115d6" officeooo:paragraph-rsid="005115d6" style:font-size-asian="8pt" style:font-size-complex="8pt"/>
    </style:style>
    <style:style style:name="P48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3106c5" officeooo:paragraph-rsid="005115d6" style:font-size-asian="8pt" style:font-size-complex="8pt"/>
    </style:style>
    <style:style style:name="P49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543cf0" officeooo:paragraph-rsid="00543cf0" style:font-size-asian="8pt" style:font-size-complex="8pt"/>
    </style:style>
    <style:style style:name="P50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50ad6f" officeooo:paragraph-rsid="0050ad6f" style:font-size-asian="8pt" style:font-size-complex="8pt"/>
    </style:style>
    <style:style style:name="P51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55f9b1" officeooo:paragraph-rsid="0055f9b1" style:font-size-asian="8pt" style:font-size-complex="8pt"/>
    </style:style>
    <style:style style:name="P52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05d11f" officeooo:paragraph-rsid="0005d11f" style:font-size-asian="8pt" style:font-size-complex="8pt"/>
    </style:style>
    <style:style style:name="P53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5ac240" officeooo:paragraph-rsid="005ac240" style:font-size-asian="8pt" style:font-size-complex="8pt"/>
    </style:style>
    <style:style style:name="P54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59487c" officeooo:paragraph-rsid="0059487c" style:font-size-asian="8pt" style:font-size-complex="8pt"/>
    </style:style>
    <style:style style:name="P55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59487c" officeooo:paragraph-rsid="005f13b5" style:font-size-asian="8pt" style:font-size-complex="8pt"/>
    </style:style>
    <style:style style:name="P56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5c992a" officeooo:paragraph-rsid="005c992a" style:font-size-asian="8pt" style:font-size-complex="8pt"/>
    </style:style>
    <style:style style:name="P57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5e3b77" officeooo:paragraph-rsid="005e3b77" style:font-size-asian="8pt" style:font-size-complex="8pt"/>
    </style:style>
    <style:style style:name="P58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57f62b" officeooo:paragraph-rsid="0057f62b" style:font-size-asian="8pt" style:font-size-complex="8pt"/>
    </style:style>
    <style:style style:name="P59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604e46" officeooo:paragraph-rsid="00604e46" style:font-size-asian="8pt" style:font-size-complex="8pt"/>
    </style:style>
    <style:style style:name="P60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57543f" officeooo:paragraph-rsid="0057543f" style:font-size-asian="8pt" style:font-size-complex="8pt"/>
    </style:style>
    <style:style style:name="P61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613f5c" officeooo:paragraph-rsid="00613f5c" style:font-size-asian="8pt" style:font-size-complex="8pt"/>
    </style:style>
    <style:style style:name="P62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613f5c" officeooo:paragraph-rsid="0062341d" style:font-size-asian="8pt" style:font-size-complex="8pt"/>
    </style:style>
    <style:style style:name="P63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62341d" officeooo:paragraph-rsid="0062341d" style:font-size-asian="8pt" style:font-size-complex="8pt"/>
    </style:style>
    <style:style style:name="P64" style:family="paragraph" style:parent-style-name="Standard">
      <style:text-properties officeooo:rsid="0062341d" officeooo:paragraph-rsid="0062341d"/>
    </style:style>
    <style:style style:name="P65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636c1e" officeooo:paragraph-rsid="00636c1e" style:font-size-asian="8pt" style:font-size-complex="8pt"/>
    </style:style>
    <style:style style:name="P66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132a05" officeooo:paragraph-rsid="00132a05" style:font-size-asian="8pt" style:font-size-complex="8pt"/>
    </style:style>
    <style:style style:name="P67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132a05" officeooo:paragraph-rsid="0001c374" style:font-size-asian="8pt" style:font-size-complex="8pt"/>
    </style:style>
    <style:style style:name="P68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01c374" officeooo:paragraph-rsid="0001c374" style:font-size-asian="8pt" style:font-size-complex="8pt"/>
    </style:style>
    <style:style style:name="P69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261485" officeooo:paragraph-rsid="00261485" style:font-size-asian="8pt" style:font-size-complex="8pt"/>
    </style:style>
    <style:style style:name="P70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27eb87" officeooo:paragraph-rsid="0027eb87" style:font-size-asian="8pt" style:font-size-complex="8pt"/>
    </style:style>
    <style:style style:name="P71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613f5c" officeooo:paragraph-rsid="00613f5c" style:font-size-asian="8pt" style:font-size-complex="8pt"/>
    </style:style>
    <style:style style:name="P72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30ed03" officeooo:paragraph-rsid="0030ed03" style:font-size-asian="8pt" style:font-size-complex="8pt"/>
    </style:style>
    <style:style style:name="P73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55f9b1" officeooo:paragraph-rsid="0055f9b1" style:font-size-asian="8pt" style:font-size-complex="8pt"/>
    </style:style>
    <style:style style:name="P74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5f13b5" officeooo:paragraph-rsid="005f13b5" style:font-size-asian="8pt" style:font-size-complex="8pt"/>
    </style:style>
    <style:style style:name="P75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49e792" officeooo:paragraph-rsid="005f13b5" style:font-size-asian="8pt" style:font-size-complex="8pt"/>
    </style:style>
    <style:style style:name="T1" style:family="text">
      <style:text-properties officeooo:rsid="00017098"/>
    </style:style>
    <style:style style:name="T2" style:family="text">
      <style:text-properties officeooo:rsid="001ed716"/>
    </style:style>
    <style:style style:name="T3" style:family="text">
      <style:text-properties officeooo:rsid="00230935"/>
    </style:style>
    <style:style style:name="T4" style:family="text">
      <style:text-properties officeooo:rsid="00261485"/>
    </style:style>
    <style:style style:name="T5" style:family="text">
      <style:text-properties officeooo:rsid="00291b1e"/>
    </style:style>
    <style:style style:name="T6" style:family="text">
      <style:text-properties officeooo:rsid="0032be99"/>
    </style:style>
    <style:style style:name="T7" style:family="text">
      <style:text-properties officeooo:rsid="003b4cbc"/>
    </style:style>
    <style:style style:name="T8" style:family="text">
      <style:text-properties officeooo:rsid="003dd120"/>
    </style:style>
    <style:style style:name="T9" style:family="text">
      <style:text-properties officeooo:rsid="003ec1f0"/>
    </style:style>
    <style:style style:name="T10" style:family="text">
      <style:text-properties officeooo:rsid="0040b49b"/>
    </style:style>
    <style:style style:name="T11" style:family="text">
      <style:text-properties officeooo:rsid="004a76b0"/>
    </style:style>
    <style:style style:name="T12" style:family="text">
      <style:text-properties officeooo:rsid="002fab76"/>
    </style:style>
    <style:style style:name="T13" style:family="text">
      <style:text-properties officeooo:rsid="00248893"/>
    </style:style>
    <style:style style:name="T14" style:family="text">
      <style:text-properties officeooo:rsid="0055f9b1"/>
    </style:style>
    <style:style style:name="T15" style:family="text">
      <style:text-properties officeooo:rsid="00636c1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1">L.p</text:p>
          </table:table-cell>
          <table:table-cell table:style-name="Tabela1.A1" office:value-type="string">
            <text:p text:style-name="P3">Nr w rejestrze przedsiębiorców albo ewidencji działalności gospodarczej oraz numer NIP</text:p>
          </table:table-cell>
          <table:table-cell table:style-name="Tabela1.A1" office:value-type="string">
            <text:p text:style-name="P2">Nazwa firmy przedsiębiorcy</text:p>
          </table:table-cell>
          <table:table-cell table:style-name="Tabela1.A1" office:value-type="string">
            <text:p text:style-name="P13">Adres zamieszkania albo siedziby przedsiębiorcy za wyjątkiem adresu zamieszkania, jeżeli jest on inny niż adres siedziby</text:p>
          </table:table-cell>
          <table:table-cell table:style-name="Tabela1.A1" office:value-type="string">
            <text:p text:style-name="P2">Numer oraz adres stacji kontroli pojazdów przedsiębiorcy</text:p>
          </table:table-cell>
          <table:table-cell table:style-name="Tabela1.A1" office:value-type="string">
            <text:p text:style-name="P2">Zakres badań</text:p>
          </table:table-cell>
          <table:table-cell table:style-name="Tabela1.A1" office:value-type="string">
            <text:p text:style-name="P4">Imię i nazwisko zatrudnionych diagnostów</text:p>
          </table:table-cell>
          <table:table-cell table:style-name="Tabela1.H1" office:value-type="string">
            <text:p text:style-name="P2">Numer uprawienia diagnostów</text:p>
          </table:table-cell>
        </table:table-row>
        <table:table-row>
          <table:table-cell table:style-name="Tabela1.A1" office:value-type="string">
            <text:p text:style-name="P4">1.</text:p>
          </table:table-cell>
          <table:table-cell table:style-name="Tabela1.A1" office:value-type="string">
            <text:p text:style-name="P4">387/93 <text:s text:c="44"/>NIP:587-000-88-15</text:p>
          </table:table-cell>
          <table:table-cell table:style-name="Tabela1.A1" office:value-type="string">
            <text:p text:style-name="P4"><text:s/>Auto Naprawa</text:p>
            <text:p text:style-name="P10">Grzegorz Kohnke <text:s/></text:p>
          </table:table-cell>
          <table:table-cell table:style-name="Tabela1.A1" office:value-type="string">
            <text:p text:style-name="P53"/>
          </table:table-cell>
          <table:table-cell table:style-name="Tabela1.A1" office:value-type="string">
            <text:p text:style-name="P4">GPU/01 <text:s text:c="30"/>ul. Pucka 88 <text:s text:c="23"/>84-103 Łebcz</text:p>
          </table:table-cell>
          <table:table-cell table:style-name="Tabela1.A1" office:value-type="string">
            <text:p text:style-name="P4">Okręgowa</text:p>
          </table:table-cell>
          <table:table-cell table:style-name="Tabela1.A1" office:value-type="string">
            <text:p text:style-name="P4"/>
            <text:p text:style-name="P4">Kohnke Grzegorz <text:s text:c="14"/>Przybyszewski Jarosław <text:s text:c="14"/>Nadolski Wojciech</text:p>
            <text:p text:style-name="P18">Mariusz Michałowski</text:p>
            <text:p text:style-name="P58">Rafał Gadomski</text:p>
            <text:p text:style-name="P59">Mariusz Majkowski</text:p>
            <text:p text:style-name="P35"/>
            <text:p text:style-name="P18"/>
          </table:table-cell>
          <table:table-cell table:style-name="Tabela1.H1" office:value-type="string">
            <text:p text:style-name="P5">GPU/D/0002 <text:s text:c="27"/>GPU/D/0003 <text:s text:c="25"/>GPU/D/0008</text:p>
            <text:p text:style-name="P52">GPU/D/0022</text:p>
            <text:p text:style-name="P58">GPU/D/0035</text:p>
            <text:p text:style-name="P59">GPU/D/0028</text:p>
            <text:p text:style-name="P35"/>
          </table:table-cell>
        </table:table-row>
        <table:table-row>
          <table:table-cell table:style-name="Tabela1.A1" office:value-type="string">
            <text:p text:style-name="P4"><text:span text:style-name="T2">2</text:span>.</text:p>
          </table:table-cell>
          <table:table-cell table:style-name="Tabela1.A1" office:value-type="string">
            <text:p text:style-name="P4">1352/98 <text:s text:c="49"/>NIP:591-124-02-14</text:p>
          </table:table-cell>
          <table:table-cell table:style-name="Tabela1.A1" office:value-type="string">
            <text:p text:style-name="P4"/>
            <text:p text:style-name="P4">Ryszard Dzienisz Zakład Mechaniki Pojazdowej i Diagnostyki</text:p>
            <text:p text:style-name="P4"/>
          </table:table-cell>
          <table:table-cell table:style-name="Tabela1.A1" office:value-type="string">
            <text:p text:style-name="P53"/>
          </table:table-cell>
          <table:table-cell table:style-name="Tabela1.A1" office:value-type="string">
            <text:p text:style-name="P4">GPU/04 <text:s text:c="30"/>ul. Wiejska 7 <text:s text:c="21"/>81-198 Pogórze</text:p>
          </table:table-cell>
          <table:table-cell table:style-name="Tabela1.A1" office:value-type="string">
            <text:p text:style-name="P4">Okręgowa</text:p>
          </table:table-cell>
          <table:table-cell table:style-name="Tabela1.A1" office:value-type="string">
            <text:p text:style-name="P8"><text:s text:c="5"/></text:p>
            <text:p text:style-name="P8">Ryszard Dzienisz <text:s text:c="4"/></text:p>
            <text:p text:style-name="P7">Krzysztof Dzienisz <text:s text:c="13"/>Robert Knap <text:s text:c="25"/><text:span text:style-name="T12">Łukasz Dzienisz</text:span></text:p>
            <text:p text:style-name="P45">Adrian Antosz</text:p>
            <text:p text:style-name="P54">Bartosz Dzienisz</text:p>
            <text:p text:style-name="P56">Piotr Lis</text:p>
            <text:p text:style-name="P57">Kamil Biedroń</text:p>
            <text:p text:style-name="P47"/>
            <text:p text:style-name="P34"/>
          </table:table-cell>
          <table:table-cell table:style-name="Tabela1.H1" office:value-type="string">
            <text:p text:style-name="P4">GKA/D/0013 <text:s text:c="22"/>GKA/D/0018 <text:s text:c="23"/>GPU/D/0011 <text:s text:c="26"/><text:span text:style-name="T12">GKA/D/0032</text:span></text:p>
            <text:p text:style-name="P45">GD/D/0131</text:p>
            <text:p text:style-name="P54">GA/D/0134</text:p>
            <text:p text:style-name="P56">TKN/D/0038</text:p>
            <text:p text:style-name="P57">NNM/D/0020</text:p>
          </table:table-cell>
        </table:table-row>
        <table:table-row>
          <table:table-cell table:style-name="Tabela1.A1" office:value-type="string">
            <text:p text:style-name="P4"><text:span text:style-name="T2">3</text:span>.</text:p>
          </table:table-cell>
          <table:table-cell table:style-name="Tabela1.A1" office:value-type="string">
            <text:p text:style-name="P4">220683520 <text:s text:c="44"/>NIP:586-216-09-51</text:p>
          </table:table-cell>
          <table:table-cell table:style-name="Tabela1.A1" office:value-type="string">
            <text:p text:style-name="P4">Mariusz Popiołkiewicz EVIMAR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GPU/007/P <text:s text:c="25"/>ul. <text:span text:style-name="T6">Wojska Polskiego</text:span> 40 <text:s text:c="14"/>84-100 Puck</text:p>
          </table:table-cell>
          <table:table-cell table:style-name="Tabela1.A1" office:value-type="string">
            <text:p text:style-name="P4">A,B,T,E,</text:p>
          </table:table-cell>
          <table:table-cell table:style-name="Tabela1.A1" office:value-type="string">
            <text:p text:style-name="P4"/>
            <text:p text:style-name="P4"><text:s/>Kreft Tomasz <text:s text:c="36"/>Popiołkiewicz Mariusz</text:p>
            <text:p text:style-name="P20">Turowski Janusz</text:p>
            <text:p text:style-name="P23">Jarosław Kabath</text:p>
            <text:p text:style-name="P24">Karol Bastubba</text:p>
            <text:p text:style-name="P44">Juliusz Kuchnowski</text:p>
            <text:p text:style-name="P24"/>
          </table:table-cell>
          <table:table-cell table:style-name="Tabela1.H1" office:value-type="string">
            <text:p text:style-name="P4">GWE/D/0046 <text:s text:c="26"/>GA/D/0101</text:p>
            <text:p text:style-name="P20">GWE/D/0010</text:p>
            <text:p text:style-name="P23">CNA/D/0012</text:p>
            <text:p text:style-name="P24">GPU/D/0026</text:p>
            <text:p text:style-name="P44">GPU/D/0031</text:p>
          </table:table-cell>
        </table:table-row>
        <table:table-row>
          <table:table-cell table:style-name="Tabela1.A1" office:value-type="string">
            <text:p text:style-name="P4"><text:span text:style-name="T2">4</text:span>.</text:p>
          </table:table-cell>
          <table:table-cell table:style-name="Tabela1.A1" office:value-type="string">
            <text:p text:style-name="P4">387/93 <text:s text:c="49"/>NIP:587-000-88-15</text:p>
          </table:table-cell>
          <table:table-cell table:style-name="Tabela1.A1" office:value-type="string">
            <text:p text:style-name="P4"/>
            <text:p text:style-name="P11"><text:s/>Auto Naprawa</text:p>
            <text:p text:style-name="P11">Grzegorz Kohnke <text:s/></text:p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GPU/008/P <text:s text:c="28"/>ul. Gdańska 115 <text:s text:c="17"/>84-120 Władysławowo</text:p>
          </table:table-cell>
          <table:table-cell table:style-name="Tabela1.A1" office:value-type="string">
            <text:p text:style-name="P4">A,B,T,E,</text:p>
          </table:table-cell>
          <table:table-cell table:style-name="Tabela1.A1" office:value-type="string">
            <text:p text:style-name="P4"/>
            <text:p text:style-name="P4"><text:s text:c="4"/>Kohnke Grzegorz <text:s text:c="14"/>Przybyszewski Jarosław <text:s text:c="14"/>Nadolski Wojciech</text:p>
            <text:p text:style-name="P19">Mariusz Michałowski</text:p>
            <text:p text:style-name="P58">Rafał Gadomski</text:p>
            <text:p text:style-name="P59">Mariusz Majkowski</text:p>
            <text:p text:style-name="P59"/>
            <text:p text:style-name="P36"/>
          </table:table-cell>
          <table:table-cell table:style-name="Tabela1.H1" office:value-type="string">
            <text:p text:style-name="P4"/>
            <text:p text:style-name="P4"><text:s/>GPU/D/0002 <text:s text:c="27"/>GPU/D/0003 <text:s text:c="25"/>GPU/D/0008</text:p>
            <text:p text:style-name="P52">GPU/D/0022</text:p>
            <text:p text:style-name="P58">GPU/D/0035</text:p>
            <text:p text:style-name="P59">GPU/D/0028</text:p>
            <text:p text:style-name="P37"/>
          </table:table-cell>
        </table:table-row>
        <table:table-row table:style-name="Tabela1.6">
          <table:table-cell table:style-name="Tabela1.A1" office:value-type="string">
            <text:p text:style-name="P4"><text:span text:style-name="T2">5</text:span>.</text:p>
          </table:table-cell>
          <table:table-cell table:style-name="Tabela1.A1" office:value-type="string">
            <text:p text:style-name="P4">NIP:591-124-02-14</text:p>
          </table:table-cell>
          <table:table-cell table:style-name="Tabela1.A1" office:value-type="string">
            <text:p text:style-name="P4">Ryszard Dzienisz Zakład Mechaniki Pojazdowej i Diagnostyki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GPU/010/P <text:s text:c="25"/>ul. Traugutta 24 <text:s text:c="16"/>81-198 Pogórze</text:p>
          </table:table-cell>
          <table:table-cell table:style-name="Tabela1.A1" office:value-type="string">
            <text:p text:style-name="P4">A,B,T,E,</text:p>
          </table:table-cell>
          <table:table-cell table:style-name="Tabela1.A1" office:value-type="string">
            <text:p text:style-name="P12"><text:s text:c="3"/></text:p>
            <text:p text:style-name="P10"><text:s/>Ryszard Dzienisz <text:s text:c="2"/></text:p>
            <text:p text:style-name="P4"><text:s text:c="2"/>Krzysztof Dzienisz <text:s text:c="12"/>Łukasz Dzienisz <text:s text:c="17"/>Robert Knap</text:p>
            <text:p text:style-name="P45">Adrian Antosz</text:p>
            <text:p text:style-name="P55">Bartosz Dzienisz</text:p>
            <text:p text:style-name="P48"/>
          </table:table-cell>
          <table:table-cell table:style-name="Tabela1.H1" office:value-type="string">
            <text:p text:style-name="P4"/>
            <text:p text:style-name="P4">GKA/D/0013 <text:s text:c="22"/>GKA/D/0018 <text:s text:c="23"/>GKS/D/0032 <text:s text:c="24"/>GPU/D/0011</text:p>
            <text:p text:style-name="P45">GD/D/0131</text:p>
            <text:p text:style-name="P55">GA/D/0134</text:p>
            <text:p text:style-name="P45"/>
            <text:p text:style-name="P14"/>
          </table:table-cell>
        </table:table-row>
        <text:soft-page-break/>
        <table:table-row>
          <table:table-cell table:style-name="Tabela1.A1" office:value-type="string">
            <text:p text:style-name="P4"><text:span text:style-name="T2">6</text:span>.</text:p>
          </table:table-cell>
          <table:table-cell table:style-name="Tabela1.A1" office:value-type="string">
            <text:p text:style-name="P4"/>
            <text:p text:style-name="P4">0000504255 <text:s text:c="34"/>NIP:587-170-18-08</text:p>
            <text:p text:style-name="P9"/>
          </table:table-cell>
          <table:table-cell table:style-name="Tabela1.A1" office:value-type="string">
            <text:p text:style-name="P6"/>
            <text:p text:style-name="P6">AMK Serwis Spółka z ograniczoną odpowiedzialnością</text:p>
            <text:p text:style-name="P6"/>
          </table:table-cell>
          <table:table-cell table:style-name="Tabela1.A1" office:value-type="string">
            <text:p text:style-name="P4"/>
            <text:p text:style-name="P4">ul. Żarnowiecka <text:span text:style-name="T7">15</text:span> <text:s text:c="31"/>84-100 Puck</text:p>
          </table:table-cell>
          <table:table-cell table:style-name="Tabela1.A1" office:value-type="string">
            <text:p text:style-name="P4"/>
            <text:p text:style-name="P4">GPU/011 <text:s text:c="29"/>ul. Żarnowiecka <text:span text:style-name="T14">15</text:span> <text:s text:c="18"/>84-100 Puck</text:p>
          </table:table-cell>
          <table:table-cell table:style-name="Tabela1.A1" office:value-type="string">
            <text:p text:style-name="P4"/>
            <text:p text:style-name="P4">Okr<text:span text:style-name="T1">ę</text:span>gowa</text:p>
          </table:table-cell>
          <table:table-cell table:style-name="Tabela1.A1" office:value-type="string">
            <text:p text:style-name="P8"/>
            <text:p text:style-name="P8"><text:s/><text:span text:style-name="T13">Marcin Klecha</text:span></text:p>
            <text:p text:style-name="P38">Radosław Kobus</text:p>
            <text:p text:style-name="P33"/>
          </table:table-cell>
          <table:table-cell table:style-name="Tabela1.H1" office:value-type="string">
            <text:p text:style-name="P4"/>
            <text:p text:style-name="P39">GPU/D/0027</text:p>
            <text:p text:style-name="P38">GPU/D/0024</text:p>
            <text:p text:style-name="P33"/>
            <text:p text:style-name="P25"/>
            <text:p text:style-name="P25"/>
          </table:table-cell>
        </table:table-row>
        <table:table-row table:style-name="Tabela1.8">
          <table:table-cell table:style-name="Tabela1.A8" office:value-type="string">
            <text:p text:style-name="P26"><text:span text:style-name="T15">7.</text:span>.</text:p>
          </table:table-cell>
          <table:table-cell table:style-name="Tabela1.A8" office:value-type="string">
            <text:p text:style-name="P26"/>
            <text:p text:style-name="P26">NIP: 588-226-81-14</text:p>
            <text:p text:style-name="P26"/>
          </table:table-cell>
          <table:table-cell table:style-name="Tabela1.A8" office:value-type="string">
            <text:p text:style-name="P15"/>
            <text:p text:style-name="P27">AUTO-ROMA <text:s/>S.C. Anna Wenta, Radosław Wenta</text:p>
            <text:p text:style-name="P15"/>
          </table:table-cell>
          <table:table-cell table:style-name="Tabela1.A8" office:value-type="string">
            <text:p text:style-name="P30">ul. Zamostna 35</text:p>
            <text:p text:style-name="P30"><text:s/>84-252 Góra,</text:p>
          </table:table-cell>
          <table:table-cell table:style-name="Tabela1.A8" office:value-type="string">
            <text:p text:style-name="P26">GPU/01<text:span text:style-name="T4">5</text:span></text:p>
            <text:p text:style-name="P26">ul. <text:span text:style-name="T5">Pucka 67</text:span></text:p>
            <text:p text:style-name="P26">84-100 <text:span text:style-name="T5">Żelistrzewo</text:span></text:p>
          </table:table-cell>
          <table:table-cell table:style-name="Tabela1.A8" office:value-type="string">
            <text:p text:style-name="P30">Okręgowa</text:p>
          </table:table-cell>
          <table:table-cell table:style-name="Tabela1.A8" office:value-type="string">
            <text:p text:style-name="P26"/>
            <text:p text:style-name="P26">Radosł<text:span text:style-name="T3">a</text:span>w Wenta</text:p>
            <text:p text:style-name="P28">And<text:span text:style-name="T3">rz</text:span>ej Starosta</text:p>
            <text:p text:style-name="P26">Przemysław Wiśniewski</text:p>
            <text:p text:style-name="P30">Tomasza Pek</text:p>
            <text:p text:style-name="P51">Arkadiusz Kukowski</text:p>
            <text:p text:style-name="P60">Łukasz Urbanek</text:p>
            <text:p text:style-name="P61">Marcin Sopoliński</text:p>
            <text:p text:style-name="P31"/>
          </table:table-cell>
          <table:table-cell table:style-name="Tabela1.H8" office:value-type="string">
            <text:p text:style-name="P26">GWE/D/0068</text:p>
            <text:p text:style-name="P28">GWE/D/0056</text:p>
            <text:p text:style-name="P26">GPU/D/0025</text:p>
            <text:p text:style-name="P30">GA/D/0100</text:p>
            <text:p text:style-name="P51">GPU/D/0016</text:p>
            <text:p text:style-name="P60">GWE/D/0121</text:p>
            <text:p text:style-name="P61">GWE/D/0038</text:p>
          </table:table-cell>
        </table:table-row>
        <table:table-row table:style-name="Tabela1.8">
          <table:table-cell table:style-name="Tabela1.A8" office:value-type="string">
            <text:p text:style-name="P26"/>
            <text:p text:style-name="P26"/>
            <text:p text:style-name="P26"/>
            <text:p text:style-name="P40"><text:span text:style-name="T15">8</text:span>.</text:p>
          </table:table-cell>
          <table:table-cell table:style-name="Tabela1.A8" office:value-type="string">
            <text:p text:style-name="P40">NIP: 587-171-54-89</text:p>
          </table:table-cell>
          <table:table-cell table:style-name="Tabela1.A8" office:value-type="string">
            <text:p text:style-name="P40"/>
            <text:p text:style-name="P40"/>
            <text:p text:style-name="P40">DELTA KROKOWA Spółka z ograniczoną odpowiedzialności<text:span text:style-name="T8">ą</text:span> Spółka <text:span text:style-name="T11">Jawna</text:span></text:p>
            <text:p text:style-name="P40"/>
            <text:p text:style-name="P40"/>
          </table:table-cell>
          <table:table-cell table:style-name="Tabela1.A8" office:value-type="string">
            <text:p text:style-name="P40">ul. Kolejowa 21</text:p>
            <text:p text:style-name="P40">84-110 Krokowa</text:p>
          </table:table-cell>
          <table:table-cell table:style-name="Tabela1.A8" office:value-type="string">
            <text:p text:style-name="P40">GPU/16</text:p>
            <text:p text:style-name="P40">ul. Żarnowiecka 29B</text:p>
            <text:p text:style-name="P40">84-110 Krokowa</text:p>
          </table:table-cell>
          <table:table-cell table:style-name="Tabela1.A8" office:value-type="string">
            <text:p text:style-name="P40">Okręgowa</text:p>
          </table:table-cell>
          <table:table-cell table:style-name="Tabela1.A8" office:value-type="string">
            <text:p text:style-name="P40">Mirosław Zielaskiewicz</text:p>
            <text:p text:style-name="P40">Marcin Marszall</text:p>
            <text:p text:style-name="P42">Piotr Szałacki</text:p>
          </table:table-cell>
          <table:table-cell table:style-name="Tabela1.H8" office:value-type="string">
            <text:p text:style-name="P40">GWE/D/0097</text:p>
            <text:p text:style-name="P40">GPU/D/0017</text:p>
            <text:p text:style-name="P42">GPU/D/0033</text:p>
          </table:table-cell>
        </table:table-row>
        <table:table-row table:style-name="Tabela1.8">
          <table:table-cell table:style-name="Tabela1.A8" office:value-type="string">
            <text:p text:style-name="P65">9.</text:p>
          </table:table-cell>
          <table:table-cell table:style-name="Tabela1.A8" office:value-type="string">
            <text:p text:style-name="P15">NIP: <text:s/>589-<text:span text:style-name="T9">204-79-52</text:span></text:p>
          </table:table-cell>
          <table:table-cell table:style-name="Tabela1.A8" office:value-type="string">
            <text:p text:style-name="P15">EUROPAK</text:p>
            <text:p text:style-name="P41">Spółka z ograniczoną odpowiedzialności<text:span text:style-name="T8">ą</text:span></text:p>
          </table:table-cell>
          <table:table-cell table:style-name="Tabela1.A8" office:value-type="string">
            <text:p text:style-name="P43">ul. Kartuska 10A</text:p>
            <text:p text:style-name="P43">83-332 Dzierżążno</text:p>
          </table:table-cell>
          <table:table-cell table:style-name="Tabela1.A8" office:value-type="string">
            <text:p text:style-name="P15">GPU/01<text:span text:style-name="T9">7</text:span></text:p>
            <text:p text:style-name="P15">ul. Niezapominajki 2</text:p>
            <text:p text:style-name="P15">81-198 Kosakowo</text:p>
          </table:table-cell>
          <table:table-cell table:style-name="Tabela1.A8" office:value-type="string">
            <text:p text:style-name="P15">Okręgowa</text:p>
          </table:table-cell>
          <table:table-cell table:style-name="Tabela1.A8" office:value-type="string">
            <text:p text:style-name="P17">Sebastian Mielke</text:p>
            <text:p text:style-name="P17">Wojciech Gardzielewski</text:p>
            <text:p text:style-name="P16">Grzegorz Kostuch</text:p>
            <text:p text:style-name="P22">Krzysztof Bannach</text:p>
            <text:p text:style-name="P22">Mirosław Luźniak</text:p>
            <text:p text:style-name="P22">Mariusz Konkol</text:p>
            <text:p text:style-name="P46">Zenon Bekier</text:p>
            <text:p text:style-name="P49">Piotr Labuda</text:p>
          </table:table-cell>
          <table:table-cell table:style-name="Tabela1.H8" office:value-type="string">
            <text:p text:style-name="P17"/>
            <text:p text:style-name="P17"/>
            <text:p text:style-name="P17">GWE/D/0067</text:p>
            <text:p text:style-name="P16">G<text:span text:style-name="T9">KS/D</text:span>/00<text:span text:style-name="T9">57</text:span></text:p>
            <text:p text:style-name="P16">GKA/D/00<text:span text:style-name="T10">42</text:span></text:p>
            <text:p text:style-name="P16">GKA/D/00<text:span text:style-name="T9">56</text:span></text:p>
            <text:p text:style-name="P17">GKA/D/00<text:span text:style-name="T9">29</text:span></text:p>
            <text:p text:style-name="P21">GKA/D/0063</text:p>
            <text:p text:style-name="P50">GKA/D/0061</text:p>
            <text:p text:style-name="P49">GWE/D/0109</text:p>
            <text:p text:style-name="P21"/>
            <text:p text:style-name="P21"/>
          </table:table-cell>
        </table:table-row>
        <table:table-row table:style-name="Tabela1.8">
          <table:table-cell table:style-name="Tabela1.A8" office:value-type="string">
            <text:p text:style-name="P43"/>
            <text:p text:style-name="P63"/>
            <text:p text:style-name="P65">10.</text:p>
            <text:p text:style-name="P63"/>
            <text:p text:style-name="P63"/>
            <text:p text:style-name="P63"/>
          </table:table-cell>
          <table:table-cell table:style-name="Tabela1.A8" office:value-type="string">
            <text:p text:style-name="P63">NIP <text:s/>587-166-86-66 </text:p>
          </table:table-cell>
          <table:table-cell table:style-name="Tabela1.A8" office:value-type="string">
            <text:p text:style-name="P63">AMKAR Karolina Jaworska-Barszcz</text:p>
          </table:table-cell>
          <table:table-cell table:style-name="Tabela1.A8" office:value-type="string">
            <text:p text:style-name="P43"/>
          </table:table-cell>
          <table:table-cell table:style-name="Tabela1.A8" office:value-type="string">
            <text:p text:style-name="P63">GPU/018/P</text:p>
            <text:p text:style-name="P63">ul. Wejherowska 43</text:p>
            <text:p text:style-name="P63">84-100 Puck</text:p>
          </table:table-cell>
          <table:table-cell table:style-name="Tabela1.A8" office:value-type="string">
            <text:p text:style-name="P63">Podstawowa</text:p>
          </table:table-cell>
          <table:table-cell table:style-name="Tabela1.A8" office:value-type="string">
            <text:p text:style-name="P62">Marcin Sopoliński</text:p>
            <text:p text:style-name="P29">Radosł<text:span text:style-name="T3">a</text:span>w Wenta</text:p>
            <text:p text:style-name="P32"/>
          </table:table-cell>
          <table:table-cell table:style-name="Tabela1.H8" office:value-type="string">
            <text:p text:style-name="P62">GWE/D/0038</text:p>
            <text:p text:style-name="P29">GWE/D/0068</text:p>
          </table:table-cell>
        </table:table-row>
      </table:table>
      <text:p text:style-name="P6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kom01</meta:initial-creator>
    <meta:creation-date>2009-04-16T11:32:00Z</meta:creation-date>
    <dc:date>2024-09-05T13:24:25.954000000</dc:date>
    <meta:editing-cycles>92</meta:editing-cycles>
    <meta:editing-duration>PT4H47M42S</meta:editing-duration>
    <meta:print-date>2022-05-05T12:46:33.369000000</meta:print-date>
    <meta:document-statistic meta:table-count="1" meta:image-count="0" meta:object-count="0" meta:page-count="2" meta:paragraph-count="166" meta:word-count="383" meta:character-count="4028" meta:non-whitespace-character-count="2816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