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6.035cm" fo:margin-left="0cm" table:align="left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3.314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1.766cm"/>
    </style:style>
    <style:style style:name="Tabela1.F" style:family="table-column">
      <style:table-column-properties style:column-width="2.141cm"/>
    </style:style>
    <style:style style:name="Tabela1.G" style:family="table-column">
      <style:table-column-properties style:column-width="2.066cm"/>
    </style:style>
    <style:style style:name="Tabela1.H" style:family="table-column">
      <style:table-column-properties style:column-width="5.032cm"/>
    </style:style>
    <style:style style:name="Tabela1.I" style:family="table-column">
      <style:table-column-properties style:column-width="6.03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I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none" style:writing-mode="lr-tb"/>
    </style:style>
    <style:style style:name="Tabela1.I8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9" style:family="table-row">
      <style:table-row-properties style:min-row-height="0.192cm" style:use-optimal-row-height="fals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 style:font-style-complex="italic" style:font-weight-complex="bold"/>
    </style:style>
    <style:style style:name="P7" style:family="paragraph" style:parent-style-name="Table_20_Contents">
      <style:paragraph-properties style:snap-to-layout-grid="false"/>
      <style:text-properties fo:font-size="10pt" style:font-size-asian="10pt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 style:font-style-complex="italic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fo:font-size="10pt" fo:font-style="normal" fo:font-weight="normal" officeooo:paragraph-rsid="0012f39e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style:snap-to-layout-grid="false"/>
      <style:text-properties fo:font-size="10pt" fo:font-style="normal" fo:font-weight="normal" officeooo:rsid="0012f39e" officeooo:paragraph-rsid="0012f39e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text-properties fo:font-size="10pt" officeooo:rsid="0012f39e" officeooo:paragraph-rsid="0012f39e" style:font-size-asian="10pt" style:font-size-complex="10pt"/>
    </style:style>
    <style:style style:name="P21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text-properties fo:font-size="10pt" fo:font-style="normal" fo:font-weight="normal" officeooo:paragraph-rsid="0012f39e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 style:font-weight-complex="bold"/>
    </style:style>
    <style:style style:name="T6" style:family="text">
      <style:text-properties officeooo:rsid="001135a8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Firma przedsiębiorcy oraz oznaczenie jego adresu i siedziby albo miejsca zamieszkania</text:p>
          </table:table-cell>
          <table:table-cell table:style-name="Tabela1.A1" office:value-type="string">
            <text:p text:style-name="P1">Numer w ewidencji działalności gospodarczej albo w rejestrze przedsiębiorców KRS, numer NIP, numer REGON</text:p>
          </table:table-cell>
          <table:table-cell table:style-name="Tabela1.A1" office:value-type="string">
            <text:p text:style-name="P1">Oznaczenie i adres ośrodka szkolenia kierowców</text:p>
          </table:table-cell>
          <table:table-cell table:style-name="Tabela1.A1" office:value-type="string">
            <text:p text:style-name="P1">Numer ewidencyjny ośrodka szkolenia kierowców</text:p>
          </table:table-cell>
          <table:table-cell table:style-name="Tabela1.A1" office:value-type="string">
            <text:p text:style-name="P1">Numer rej. każdego pojazdu, którym prowadzona jest nauka jazdy</text:p>
          </table:table-cell>
          <table:table-cell table:style-name="Tabela1.A1" office:value-type="string">
            <text:p text:style-name="P1">Zakres prowadzonego szkolenia</text:p>
          </table:table-cell>
          <table:table-cell table:style-name="Tabela1.A1" office:value-type="string">
            <text:p text:style-name="P1">Imiona i nazwiska instruktorów i wykładowców wraz z numerami ich uprawnień</text:p>
          </table:table-cell>
          <table:table-cell table:style-name="Tabela1.I1" office:value-type="string">
            <text:p text:style-name="P1">Adresy należacych do OSK pomieszczeń biurowych, sal wykładowych i placów manerwowych, wraz z określeniem tytułu prawnego oraz dat określających okres, na jaki przedsiębiorca posiada tytuł prawny do tych obiektów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2">Jarosław Włodarczak</text:p>
            <text:p text:style-name="P12">,,Markiz-Jarek’’</text:p>
          </table:table-cell>
          <table:table-cell table:style-name="Tabela1.A2" office:value-type="string">
            <text:p text:style-name="P12">NIP:</text:p>
            <text:p text:style-name="P12">587-129-52-54</text:p>
            <text:p text:style-name="P12">REGON:</text:p>
            <text:p text:style-name="P12">192470120</text:p>
          </table:table-cell>
          <table:table-cell table:style-name="Tabela1.A2" office:value-type="string">
            <text:p text:style-name="P12">,,Markiz-Jarek’’</text:p>
            <text:p text:style-name="P11">ul. Brzozowa 11</text:p>
            <text:p text:style-name="P12">84-120 Władysławowo</text:p>
          </table:table-cell>
          <table:table-cell table:style-name="Tabela1.A2" office:value-type="string">
            <text:p text:style-name="P2">00082211</text:p>
            <text:p text:style-name="P11"/>
          </table:table-cell>
          <table:table-cell table:style-name="Tabela1.A2" office:value-type="string">
            <text:p text:style-name="P3">GA817CF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Jarosław Włodarczak GPU0005</text:p>
          </table:table-cell>
          <table:table-cell table:style-name="Tabela1.I2" office:value-type="string">
            <text:p text:style-name="P15"><text:span text:style-name="Domyślna_20_czcionka_20_akapitu"><text:span text:style-name="T1">Biuro</text:span></text:span><text:span text:style-name="Domyślna_20_czcionka_20_akapitu"><text:span text:style-name="T3">:84-120 Władysławowo,</text:span></text:span></text:p>
            <text:p text:style-name="P12">ul. Brzozowa 11</text:p>
            <text:p text:style-name="P12">od dnia 20.03.2001 do bezterminowo</text:p>
            <text:p text:style-name="P12">forma własności: użyczenie</text:p>
            <text:p text:style-name="P15"><text:span text:style-name="Domyślna_20_czcionka_20_akapitu"><text:span text:style-name="T1">Sala wykładowa: </text:span></text:span><text:span text:style-name="Domyślna_20_czcionka_20_akapitu"><text:span text:style-name="T4">Władysławowo ul. Morska 1, Gimnazjum nr 1</text:span></text:span></text:p>
            <text:p text:style-name="P12">od dnia 01.12.2018 r. do dnia 30.11.2019 r.</text:p>
            <text:p text:style-name="P12">forma własności: najem</text:p>
            <text:p text:style-name="P15"><text:span text:style-name="Domyślna_20_czcionka_20_akapitu"><text:span text:style-name="T1">Plac manewrowy: </text:span></text:span><text:span text:style-name="Domyślna_20_czcionka_20_akapitu"><text:span text:style-name="T4">84-120 Władysławowo ul. Gdańska 65</text:span></text:span></text:p>
            <text:p text:style-name="P12">od dnia 26.11.2018 r. do bezterminowo</text:p>
            <text:p text:style-name="P12">forma własności: użyczenie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2">Roman Koszałka</text:p>
            <text:p text:style-name="P2">,,Jock’’</text:p>
            <text:p text:style-name="P2">84-100 Swarzewo</text:p>
            <text:p text:style-name="P2">ul. Polna 13</text:p>
          </table:table-cell>
          <table:table-cell table:style-name="Tabela1.A2" office:value-type="string">
            <text:p text:style-name="P12">NIP:</text:p>
            <text:p text:style-name="P12">587-103-61-91</text:p>
            <text:p text:style-name="P12">REGON:</text:p>
            <text:p text:style-name="P12">191411723</text:p>
            <text:p text:style-name="P12"/>
          </table:table-cell>
          <table:table-cell table:style-name="Tabela1.A2" office:value-type="string">
            <text:p text:style-name="P12"><text:s/>Roman Koszałka „Jock“</text:p>
            <text:p text:style-name="P12">ul.Polna 13</text:p>
            <text:p text:style-name="P12">84-100 Swarzewo</text:p>
          </table:table-cell>
          <table:table-cell table:style-name="Tabela1.A2" office:value-type="string">
            <text:p text:style-name="P2">00122211</text:p>
            <text:p text:style-name="P12"/>
          </table:table-cell>
          <table:table-cell table:style-name="Tabela1.A2" office:value-type="string">
            <text:p text:style-name="P13">GPU 20YY</text:p>
            <text:p text:style-name="P13">GPU 55RR</text:p>
            <text:p text:style-name="P13">GPU A969</text:p>
            <text:p text:style-name="P4">GPU FH96</text:p>
          </table:table-cell>
          <table:table-cell table:style-name="Tabela1.A2" office:value-type="string">
            <text:p text:style-name="P12">A,B</text:p>
          </table:table-cell>
          <table:table-cell table:style-name="Tabela1.A2" office:value-type="string">
            <text:p text:style-name="P12">Roman Koszałka GPU0019</text:p>
            <text:p text:style-name="P12"/>
            <text:p text:style-name="P12"/>
          </table:table-cell>
          <table:table-cell table:style-name="Tabela1.I2" office:value-type="string">
            <text:p text:style-name="P15"><text:span text:style-name="Domyślna_20_czcionka_20_akapitu"><text:span text:style-name="T1">Biuro</text:span></text:span><text:span text:style-name="Domyślna_20_czcionka_20_akapitu"><text:span text:style-name="T3">:84-100 Swarzewo ul. Polna 13</text:span></text:span></text:p>
            <text:p text:style-name="P12">od dnia 29.09.2009 do bezterminowo</text:p>
            <text:p text:style-name="P12">forma własności: użyczenie</text:p>
            <text:p text:style-name="P15"><text:span text:style-name="Domyślna_20_czcionka_20_akapitu"><text:span text:style-name="T1">Sala wykładowa: </text:span></text:span><text:span text:style-name="Domyślna_20_czcionka_20_akapitu"><text:span text:style-name="T4">84-110 Minkowice ul. Nowa 5</text:span></text:span></text:p>
            <text:p text:style-name="P12">od dnia 30.07.2013 do bezterminowo</text:p>
            <text:p text:style-name="P12">forma własności: współwłasność</text:p>
            <text:p text:style-name="P15"><text:span text:style-name="Domyślna_20_czcionka_20_akapitu"><text:span text:style-name="T1">Plac manewrowy: </text:span></text:span><text:span text:style-name="Domyślna_20_czcionka_20_akapitu"><text:span text:style-name="T4">84-110 Minkowice, Działka Nr 170/3</text:span></text:span></text:p>
            <text:p text:style-name="P12">od dnia 14.02.2003 do bezterminowo</text:p>
            <text:p text:style-name="P12">forma własności: współwłasność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2">Dariusz Głomski</text:p>
            <text:p text:style-name="P2">Ośrodek Szkolenia Kierowców „DAKAR“</text:p>
          </table:table-cell>
          <table:table-cell table:style-name="Tabela1.A2" office:value-type="string">
            <text:p text:style-name="P2">NIP:</text:p>
            <text:p text:style-name="P2">587-151-78-55</text:p>
            <text:p text:style-name="P12">REGON:</text:p>
            <text:p text:style-name="P2">220502837</text:p>
            <text:p text:style-name="P12"/>
          </table:table-cell>
          <table:table-cell table:style-name="Tabela1.A2" office:value-type="string">
            <text:p text:style-name="P12">Dariusz Głomski</text:p>
            <text:p text:style-name="P11">Ośrodek Szkolenia Kierowców „DAKAR“</text:p>
            <text:p text:style-name="P12">ul. Pucka 1</text:p>
            <text:p text:style-name="P11"><text:soft-page-break/>84-110 Minkowice</text:p>
          </table:table-cell>
          <table:table-cell table:style-name="Tabela1.A2" office:value-type="string">
            <text:p text:style-name="P12">00192211</text:p>
            <text:p text:style-name="P12"/>
          </table:table-cell>
          <table:table-cell table:style-name="Tabela1.A2" office:value-type="string">
            <text:p text:style-name="P4">GPU 84Y4</text:p>
            <text:p text:style-name="P4">GPU 8CW2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Dariusz Głomski GPU0036</text:p>
            <text:p text:style-name="P12">Kazimierz Maszczyk GPU0035</text:p>
          </table:table-cell>
          <table:table-cell table:style-name="Tabela1.I2" office:value-type="string">
            <text:p text:style-name="Standard"><text:span text:style-name="Domyślna_20_czcionka_20_akapitu"><text:span text:style-name="T1">Biuro</text:span></text:span><text:span text:style-name="Domyślna_20_czcionka_20_akapitu"><text:span text:style-name="T3">: 84-110 Minkowice ul. Pucka 1</text:span></text:span></text:p>
            <text:p text:style-name="P12">od dnia 02.01.2014 do bezterminowo</text:p>
            <text:p text:style-name="P12">forma własności: najem</text:p>
            <text:p text:style-name="P15"><text:span text:style-name="Domyślna_20_czcionka_20_akapitu"><text:span text:style-name="T1">Sala wykładowa: </text:span></text:span><text:span text:style-name="Domyślna_20_czcionka_20_akapitu"><text:span text:style-name="T4">84-110 Minkowice ul. Pucka 1</text:span></text:span></text:p>
            <text:p text:style-name="P12">od dnia 08.09.2008 <text:s/>do bezterminowo</text:p>
            <text:p text:style-name="P12">forma własności: najem</text:p>
            <text:p text:style-name="P15"><text:soft-page-break/><text:span text:style-name="Domyślna_20_czcionka_20_akapitu"><text:span text:style-name="T1">Plac manewrowy: </text:span></text:span><text:span text:style-name="Domyślna_20_czcionka_20_akapitu"><text:span text:style-name="T4">84-110 Minkowice ul. Pucka 1</text:span></text:span></text:p>
            <text:p text:style-name="P12">od dnia 08.09.2008 do bezterminowo</text:p>
            <text:p text:style-name="P12">forma własności: najem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2">Jerzy Karnowski</text:p>
            <text:p text:style-name="P12">"MARCIN"</text:p>
            <text:p text:style-name="P2">84-120 Władysławowo ul. Parkowa 7</text:p>
          </table:table-cell>
          <table:table-cell table:style-name="Tabela1.A2" office:value-type="string">
            <text:p text:style-name="P2">NIP:</text:p>
            <text:p text:style-name="P2">587-127-04-03</text:p>
            <text:p text:style-name="P12">REGON:</text:p>
            <text:p text:style-name="P2">191098143</text:p>
            <text:p text:style-name="P12"/>
          </table:table-cell>
          <table:table-cell table:style-name="Tabela1.A2" office:value-type="string">
            <text:p text:style-name="P12">Jerzy Karnowski OSK</text:p>
            <text:p text:style-name="P12">"MARCIN"</text:p>
            <text:p text:style-name="P12">84-120 Władysławowo ul. Parkowa 7</text:p>
          </table:table-cell>
          <table:table-cell table:style-name="Tabela1.A2" office:value-type="string">
            <text:p text:style-name="P12">00292211</text:p>
            <text:p text:style-name="P12"/>
          </table:table-cell>
          <table:table-cell table:style-name="Tabela1.A2" office:value-type="string">
            <text:p text:style-name="P13">GPU 33YW</text:p>
            <text:p text:style-name="P13">GPU 80Y8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Jerzy Karnowski GPU0034</text:p>
          </table:table-cell>
          <table:table-cell table:style-name="Tabela1.I2" office:value-type="string">
            <text:p text:style-name="P15"><text:span text:style-name="Domyślna_20_czcionka_20_akapitu"><text:span text:style-name="T1">Biuro</text:span></text:span><text:span text:style-name="Domyślna_20_czcionka_20_akapitu"><text:span text:style-name="T3">: 84-120 Władysławowo ul. Parkowa 7</text:span></text:span></text:p>
            <text:p text:style-name="P12">od dnia 31.08.2010 do bezterminowo</text:p>
            <text:p text:style-name="P12">forma własności:</text:p>
            <text:p text:style-name="P15"><text:span text:style-name="Domyślna_20_czcionka_20_akapitu"><text:span text:style-name="T1">Sala wykładowa: </text:span></text:span><text:span text:style-name="Domyślna_20_czcionka_20_akapitu"><text:span text:style-name="T3">84-120 Władysławowo ul. Morska 1</text:span></text:span></text:p>
            <text:p text:style-name="P12">od dnia 01.09.2010 <text:s/>do 30.06.2011</text:p>
            <text:p text:style-name="P12">forma własności:</text:p>
            <text:p text:style-name="P15"><text:span text:style-name="Domyślna_20_czcionka_20_akapitu"><text:span text:style-name="T1">Plac manewrowy: </text:span></text:span><text:span text:style-name="Domyślna_20_czcionka_20_akapitu"><text:span text:style-name="T3">84-120 Władysławowo ul. Parkowa 7</text:span></text:span></text:p>
            <text:p text:style-name="P12">od dnia 31.08.2010 <text:s/>do bezterminowo</text:p>
            <text:p text:style-name="P12">forma własności: najem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Jacek Okoń Ośrodek Szkolenia Kierowców</text:p>
            <text:p text:style-name="P2">84-106 Mechowo nr 40</text:p>
          </table:table-cell>
          <table:table-cell table:style-name="Tabela1.A2" office:value-type="string">
            <text:p text:style-name="P12">NIP:</text:p>
            <text:p text:style-name="P12">587-157-17-48 Regon: 222082227</text:p>
          </table:table-cell>
          <table:table-cell table:style-name="Tabela1.A2" office:value-type="string">
            <text:p text:style-name="P2">84-106 Mechowo ul. Wesoła 6, Jacek Okoń  Ośrodek Szkolenia Kierowców</text:p>
          </table:table-cell>
          <table:table-cell table:style-name="Tabela1.A2" office:value-type="string">
            <text:p text:style-name="P5">00362211</text:p>
          </table:table-cell>
          <table:table-cell table:style-name="Tabela1.A2" office:value-type="string">
            <text:p text:style-name="P3">GPU 66YG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Jacek Okoń GPU 0029</text:p>
          </table:table-cell>
          <table:table-cell table:style-name="Tabela1.I2" office:value-type="string">
            <text:p text:style-name="P9"><text:span text:style-name="Domyślna_20_czcionka_20_akapitu"><text:span text:style-name="T1">Biuro:</text:span></text:span><text:span text:style-name="Domyślna_20_czcionka_20_akapitu"><text:span text:style-name="T3"> Mechowo ul. Wesoła 6</text:span></text:span></text:p>
            <text:p text:style-name="P9"><text:span text:style-name="Domyślna_20_czcionka_20_akapitu"><text:span text:style-name="T3">forma własności: własność <text:line-break/></text:span></text:span><text:span text:style-name="Domyślna_20_czcionka_20_akapitu"><text:span text:style-name="T1">Sala wykładowa:</text:span></text:span><text:span text:style-name="Domyślna_20_czcionka_20_akapitu"><text:span text:style-name="T3"> Mechowo ul. Wesoła </text:span></text:span></text:p>
            <text:p text:style-name="P9"><text:span text:style-name="Domyślna_20_czcionka_20_akapitu"><text:span text:style-name="T3">forma własności: własność <text:line-break/></text:span></text:span><text:span text:style-name="Domyślna_20_czcionka_20_akapitu"><text:span text:style-name="T1">Plac manewrowy:</text:span></text:span><text:span text:style-name="Domyślna_20_czcionka_20_akapitu"><text:span text:style-name="T3"> Mechowo Działka nr 265/3</text:span></text:span></text:p>
            <text:p text:style-name="P9"><text:span text:style-name="Domyślna_20_czcionka_20_akapitu"><text:span text:style-name="T3">forma własności: użyczenie.</text:span></text:span>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Piotr Bolda</text:p>
            <text:p text:style-name="P2">OSK „Elka Go“</text:p>
            <text:p text:style-name="P2">84-120 Chłapowo</text:p>
            <text:p text:style-name="P2">ul. Maszoperii 10</text:p>
          </table:table-cell>
          <table:table-cell table:style-name="Tabela1.A2" office:value-type="string">
            <text:p text:style-name="P12">NIP:</text:p>
            <text:p text:style-name="P12">587-153-44-11</text:p>
            <text:p text:style-name="P12">Regon:</text:p>
            <text:p text:style-name="P12">221015140</text:p>
          </table:table-cell>
          <table:table-cell table:style-name="Tabela1.A2" office:value-type="string">
            <text:p text:style-name="P11">Piotr Bolda</text:p>
            <text:p text:style-name="P2">OSK „Elka Go“</text:p>
            <text:p text:style-name="P2">84-120 Władysławowo</text:p>
            <text:p text:style-name="P2">ul. Maszoperii 10</text:p>
          </table:table-cell>
          <table:table-cell table:style-name="Tabela1.A2" office:value-type="string">
            <text:p text:style-name="P5">00282211</text:p>
          </table:table-cell>
          <table:table-cell table:style-name="Tabela1.A2" office:value-type="string">
            <text:p text:style-name="P3">GPU 6Y42</text:p>
            <text:p text:style-name="P3">GPU 28UL</text:p>
            <text:p text:style-name="P3">GPU 5AH5</text:p>
          </table:table-cell>
          <table:table-cell table:style-name="Tabela1.A2" office:value-type="string">
            <text:p text:style-name="P12">B</text:p>
          </table:table-cell>
          <table:table-cell table:style-name="Tabela1.A2" office:value-type="string">
            <text:p text:style-name="P12">Piotr Bolda GPU 0067</text:p>
          </table:table-cell>
          <table:table-cell table:style-name="Tabela1.I2" office:value-type="string">
            <text:p text:style-name="P9"><text:span text:style-name="Domyślna_20_czcionka_20_akapitu"><text:span text:style-name="T1">Biuro:</text:span></text:span><text:span text:style-name="Domyślna_20_czcionka_20_akapitu"><text:span text:style-name="T3"> 84-120 Chłapowo ul. Maszoperii 10</text:span></text:span></text:p>
            <text:p text:style-name="P5">forma własności: <text:s/>własność</text:p>
            <text:p text:style-name="P9"><text:span text:style-name="Domyślna_20_czcionka_20_akapitu"><text:span text:style-name="T3">od dnia 10.12.2012 r. do bezterminowo<text:line-break/></text:span></text:span><text:span text:style-name="Domyślna_20_czcionka_20_akapitu"><text:span text:style-name="T1">Sala wykładowa:</text:span></text:span><text:span text:style-name="Domyślna_20_czcionka_20_akapitu"><text:span text:style-name="T3"> 84-120 Chłapowo ul. Maszoperii 10</text:span></text:span></text:p>
            <text:p text:style-name="P5">forma własności: własność</text:p>
            <text:p text:style-name="P9"><text:span text:style-name="Domyślna_20_czcionka_20_akapitu"><text:span text:style-name="T3">od dnia 10.12.2012 r. do bezterminowo<text:line-break/></text:span></text:span><text:span text:style-name="Domyślna_20_czcionka_20_akapitu"><text:span text:style-name="T1">Plac manewrowy:</text:span></text:span><text:span text:style-name="Domyślna_20_czcionka_20_akapitu"><text:span text:style-name="T3"> 84-120 Władysławowo ul. Parkowa 7 </text:span></text:span></text:p>
            <text:p text:style-name="P5">forma własności: umowa użyczenie  od dnia 01.01.2020r. do "bezterminowo". </text:p>
          </table:table-cell>
        </table:table-row>
        <table:table-row>
          <table:table-cell table:style-name="Tabela1.A8" office:value-type="string">
            <text:p text:style-name="P2"><text:span text:style-name="T6">7</text:span>. </text:p>
          </table:table-cell>
          <table:table-cell table:style-name="Tabela1.A8" office:value-type="string">
            <text:p text:style-name="P2">Bożena Hallmann Centrum Szkolenia Kierowców 84-100 Puck, ul. Kmdr E. <text:soft-page-break/>Szystowskiego 1</text:p>
          </table:table-cell>
          <table:table-cell table:style-name="Tabela1.A8" office:value-type="string">
            <text:p text:style-name="P12">NIP: 5871340121</text:p>
            <text:p text:style-name="P12">REGON:</text:p>
            <text:p text:style-name="P12">191412757</text:p>
          </table:table-cell>
          <table:table-cell table:style-name="Tabela1.A8" office:value-type="string">
            <text:p text:style-name="P6">Bożena Hallmann Centrum Szkolenia <text:soft-page-break/>Kierowców </text:p>
            <text:p text:style-name="Table_20_Contents"><text:span text:style-name="Domyślna_20_czcionka_20_akapitu"><text:span text:style-name="T5">84-100 Puck, ul. Kmdr. E. Szystowskiego 1</text:span></text:span></text:p>
          </table:table-cell>
          <table:table-cell table:style-name="Tabela1.A8" office:value-type="string">
            <text:p text:style-name="Table_20_Contents"><text:span text:style-name="Domyślna_20_czcionka_20_akapitu"><text:span text:style-name="T5">00382211</text:span></text:span></text:p>
          </table:table-cell>
          <table:table-cell table:style-name="Tabela1.A8" office:value-type="string">
            <text:p text:style-name="P10"><text:span text:style-name="Domyślna_20_czcionka_20_akapitu"><text:span text:style-name="T5">GPU 90Y8 GPU 06YN GPU 1E90 GPU CH35 </text:span></text:span><text:soft-page-break/><text:span text:style-name="Domyślna_20_czcionka_20_akapitu"><text:span text:style-name="T5">GPU 03UK GPU 36FL GPU 78PT; GPU 2C99 GPU FC24 GPU FG47 GPU FP28</text:span></text:span></text:p>
          </table:table-cell>
          <table:table-cell table:style-name="Tabela1.A8" office:value-type="string">
            <text:p text:style-name="P15"><text:span text:style-name="Domyślna_20_czcionka_20_akapitu"><text:span text:style-name="T5">AM, A1, A2, A, B, C, T, BE, CE</text:span></text:span></text:p>
          </table:table-cell>
          <table:table-cell table:style-name="Tabela1.A8" office:value-type="string">
            <text:p text:style-name="P14">Jarosław Hebel GPU 0040; Marek Rutkowski GA 0360; Daniel Smarzyński GPU 0052</text:p>
            <text:p text:style-name="P12">Dariusz Pestilenz GWE 0171</text:p>
          </table:table-cell>
          <table:table-cell table:style-name="Tabela1.I8" office:value-type="string">
            <text:p text:style-name="Normalny_20__28_Web_29_"><text:span text:style-name="Domyślna_20_czcionka_20_akapitu"><text:span text:style-name="T2">Biuro</text:span></text:span><text:span text:style-name="Domyślna_20_czcionka_20_akapitu"><text:span text:style-name="T5">: 84-100 Puck, ul. Kmdr. E. Szystowskiego 1 umowa najmu od dnia 14.06.2018r. do 14.06.2028</text:span></text:span></text:p>
            <text:p text:style-name="Normalny_20__28_Web_29_"><text:soft-page-break/><text:span text:style-name="Domyślna_20_czcionka_20_akapitu"><text:span text:style-name="T2">Sala wykładowa</text:span></text:span><text:span text:style-name="Domyślna_20_czcionka_20_akapitu"><text:span text:style-name="T5">: 84-100 Puck, ul. Kmdr. E. Szystowskiego 1 umowa najmu od dnia 14.06.2018r. do 14.06.2028</text:span></text:span></text:p>
            <text:p text:style-name="Normalny_20__28_Web_29_"><text:span text:style-name="Domyślna_20_czcionka_20_akapitu"><text:span text:style-name="T2">Plac manewrowy: </text:span></text:span><text:span text:style-name="Domyślna_20_czcionka_20_akapitu"><text:span text:style-name="T3">Żelistrzewo, działka nr 747, tytuł prawny: umowa użyczenia od dnia 10.07.2019r. do "bezterminowo</text:span></text:span>"</text:p>
            <text:p text:style-name="P7"/>
          </table:table-cell>
        </table:table-row>
        <table:table-row table:style-name="Tabela1.9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8"/>
          </table:table-cell>
        </table:table-row>
        <table:table-row table:style-name="Tabela1.9">
          <table:table-cell table:style-name="Tabela1.A2" office:value-type="string">
            <text:p text:style-name="P20">8.</text:p>
          </table:table-cell>
          <table:table-cell table:style-name="Tabela1.A2" office:value-type="string">
            <text:p text:style-name="P21">Mariolka Ośrodek Szkolenia Kierowców Mariola Koszałka </text:p>
          </table:table-cell>
          <table:table-cell table:style-name="Tabela1.A2" office:value-type="string">
            <text:p text:style-name="P18">NIP: </text:p>
            <text:p text:style-name="P18">588 148 67 25, REGON: 193016238 </text:p>
          </table:table-cell>
          <table:table-cell table:style-name="Tabela1.A2" office:value-type="string">
            <text:p text:style-name="P22">Mariolka Ośrodek Szkolenia Kierowców Mariola Koszałka </text:p>
            <text:p text:style-name="P22">84-110 Minkowice, ul. Długa 2A </text:p>
          </table:table-cell>
          <table:table-cell table:style-name="Tabela1.A2" office:value-type="string">
            <text:p text:style-name="P21">00392211 </text:p>
          </table:table-cell>
          <table:table-cell table:style-name="Tabela1.A2" office:value-type="string">
            <text:p text:style-name="P23">GWE 3400J </text:p>
          </table:table-cell>
          <table:table-cell table:style-name="Tabela1.A2" office:value-type="string">
            <text:p text:style-name="P19">B</text:p>
          </table:table-cell>
          <table:table-cell table:style-name="Tabela1.A2" office:value-type="string">
            <text:p text:style-name="P17">Mariola Koszałka GWE 0057 </text:p>
          </table:table-cell>
          <table:table-cell table:style-name="Tabela1.I2" office:value-type="string">
            <text:p text:style-name="P26"><text:span text:style-name="T8">Biuro</text:span>: 84-110 Minkowice, ul. Długa 2A  umowa najmu od dnia 12.10.2020r. do bezterminowo</text:p>
            <text:p text:style-name="P25"><text:span text:style-name="T8">Sala wykładowa</text:span>: 84-110 Minkowice, ul. Długa 2A umowa najmu od dnia 12.10.2020r. do bezterminowo</text:p>
            <text:p text:style-name="P25"><text:span text:style-name="T8">Plac manewrowy</text:span>: 84-110 Minkowice,  Działka nr 170/3 współwłasność od dnia 07.10.2000r. do: bezterminowo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meta:initial-creator>rada01</meta:initial-creator>
    <meta:creation-date>2009-04-16T11:32:00Z</meta:creation-date>
    <dc:date>2020-12-28T12:51:48.774000000</dc:date>
    <meta:print-date>2017-09-05T10:10:00Z</meta:print-date>
    <meta:editing-cycles>109</meta:editing-cycles>
    <meta:editing-duration>PT9H39M29S</meta:editing-duration>
    <meta:document-statistic meta:table-count="1" meta:image-count="0" meta:object-count="0" meta:page-count="3" meta:paragraph-count="179" meta:word-count="722" meta:character-count="4873" meta:non-whitespace-character-count="43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