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29.041cm" fo:margin-left="-1.649cm" style:page-number="auto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4.251cm"/>
    </style:style>
    <style:style style:name="Tabela1.H" style:family="table-column">
      <style:table-column-properties style:column-width="5.03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2.036cm"/>
    </style:style>
    <style:style style:name="Tabela1.8" style:family="table-row">
      <style:table-row-properties style:min-row-height="0.291cm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 fo:break-before="page"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officeooo:paragraph-rsid="0035783e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0e1675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176d4a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0b0b7e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2d7560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02ba2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40669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5f070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d0789" style:font-size-asian="8pt" style:font-size-complex="8pt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officeooo:paragraph-rsid="004fed02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01c374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3ec1f0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2d50b" officeooo:paragraph-rsid="003ec1f0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4fb14" officeooo:paragraph-rsid="0005d11f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4fb14" officeooo:paragraph-rsid="0004fb14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5d11f" officeooo:paragraph-rsid="0005d11f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a0af2" officeooo:paragraph-rsid="000a0af2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0e1675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3ec1f0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01c374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b02d6" officeooo:paragraph-rsid="000b02d6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febd2" officeooo:paragraph-rsid="000febd2" style:font-size-asian="8pt" style:font-size-complex="8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13450" officeooo:paragraph-rsid="00113450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132a05" style:font-size-asian="8pt" style:font-size-complex="8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01c374" style:font-size-asian="8pt" style:font-size-complex="8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261485" style:font-size-asian="8pt" style:font-size-complex="8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261485" style:font-size-asian="8pt" style:font-size-complex="8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2c4b0e" style:font-size-asian="8pt" style:font-size-complex="8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7eb87" officeooo:paragraph-rsid="0027eb87" style:font-size-asian="8pt" style:font-size-complex="8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ac690" officeooo:paragraph-rsid="002ac690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c4b0e" officeooo:paragraph-rsid="002c4b0e" style:font-size-asian="8pt" style:font-size-complex="8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0ed03" officeooo:paragraph-rsid="0030ed03" style:font-size-asian="8pt" style:font-size-complex="8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03b4" officeooo:paragraph-rsid="003503b4" style:font-size-asian="8pt" style:font-size-complex="8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03b4" officeooo:paragraph-rsid="00356452" style:font-size-asian="8pt" style:font-size-complex="8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6452" officeooo:paragraph-rsid="00356452" style:font-size-asian="8pt" style:font-size-complex="8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6ef63" officeooo:paragraph-rsid="0036ef63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48893" officeooo:paragraph-rsid="00248893" style:font-size-asian="8pt" style:font-size-complex="8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c88d1" officeooo:paragraph-rsid="003c88d1" style:font-size-asian="8pt" style:font-size-complex="8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c88d1" officeooo:paragraph-rsid="003ec1f0" style:font-size-asian="8pt" style:font-size-complex="8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dd120" officeooo:paragraph-rsid="003dd120" style:font-size-asian="8pt" style:font-size-complex="8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ec1f0" officeooo:paragraph-rsid="003ec1f0" style:font-size-asian="8pt" style:font-size-complex="8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9e792" officeooo:paragraph-rsid="0049e792" style:font-size-asian="8pt" style:font-size-complex="8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b97fb" officeooo:paragraph-rsid="0038b64b" style:font-size-asian="8pt" style:font-size-complex="8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b97fb" officeooo:paragraph-rsid="004b97fb" style:font-size-asian="8pt" style:font-size-complex="8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d0789" officeooo:paragraph-rsid="004d0789" style:font-size-asian="8pt" style:font-size-complex="8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106c5" officeooo:paragraph-rsid="00427900" style:font-size-asian="8pt" style:font-size-complex="8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01c374" style:font-size-asian="8pt" style:font-size-complex="8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06481" officeooo:paragraph-rsid="00506481" style:font-size-asian="8pt" style:font-size-complex="8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0e1675" style:font-size-asian="8pt" style:font-size-complex="8pt"/>
    </style:style>
    <style:style style:name="T1" style:family="text">
      <style:text-properties officeooo:rsid="00017098"/>
    </style:style>
    <style:style style:name="T2" style:family="text">
      <style:text-properties officeooo:rsid="001ed716"/>
    </style:style>
    <style:style style:name="T3" style:family="text">
      <style:text-properties officeooo:rsid="00230935"/>
    </style:style>
    <style:style style:name="T4" style:family="text">
      <style:text-properties officeooo:rsid="00261485"/>
    </style:style>
    <style:style style:name="T5" style:family="text">
      <style:text-properties officeooo:rsid="00291b1e"/>
    </style:style>
    <style:style style:name="T6" style:family="text">
      <style:text-properties officeooo:rsid="0032be99"/>
    </style:style>
    <style:style style:name="T7" style:family="text">
      <style:text-properties officeooo:rsid="003b4cbc"/>
    </style:style>
    <style:style style:name="T8" style:family="text">
      <style:text-properties officeooo:rsid="003dd120"/>
    </style:style>
    <style:style style:name="T9" style:family="text">
      <style:text-properties officeooo:rsid="003ec1f0"/>
    </style:style>
    <style:style style:name="T10" style:family="text">
      <style:text-properties officeooo:rsid="0040b49b"/>
    </style:style>
    <style:style style:name="T11" style:family="text">
      <style:text-properties officeooo:rsid="004a76b0"/>
    </style:style>
    <style:style style:name="T12" style:family="text">
      <style:text-properties officeooo:rsid="002fab76"/>
    </style:style>
    <style:style style:name="T13" style:family="text">
      <style:text-properties officeooo:rsid="002488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2073036994496"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3">Nr w rejestrze przedsiębiorców albo ewidencji działalności gospodarczej oraz numer NIP</text:p>
          </table:table-cell>
          <table:table-cell table:style-name="Tabela1.A1" office:value-type="string">
            <text:p text:style-name="P2">Nazwa firmy przedsiębiorcy</text:p>
          </table:table-cell>
          <table:table-cell table:style-name="Tabela1.A1" office:value-type="string">
            <text:p text:style-name="P13">Adres zamieszkania albo siedziby przedsiębiorcy za wyjątkiem adresu zamieszkania, jeżeli jest on inny niż adres siedziby</text:p>
          </table:table-cell>
          <table:table-cell table:style-name="Tabela1.A1" office:value-type="string">
            <text:p text:style-name="P2">Numer oraz adres stacji kontroli pojazdów przedsiębiorcy</text:p>
          </table:table-cell>
          <table:table-cell table:style-name="Tabela1.A1" office:value-type="string">
            <text:p text:style-name="P2">Zakres badań</text:p>
          </table:table-cell>
          <table:table-cell table:style-name="Tabela1.A1" office:value-type="string">
            <text:p text:style-name="P4">Imię i nazwisko zatrudnionych diagnostów</text:p>
          </table:table-cell>
          <table:table-cell table:style-name="Tabela1.H1" office:value-type="string">
            <text:p text:style-name="P2">Numer uprawienia diagnostów</text:p>
          </table:table-cell>
        </table:table-row>
        <table:table-row table:style-name="TableLine2073036995856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387/93 <text:s text:c="44"/>NIP:587-000-88-15</text:p>
          </table:table-cell>
          <table:table-cell table:style-name="Tabela1.A1" office:value-type="string">
            <text:p text:style-name="P4"><text:s/>Auto Naprawa</text:p>
            <text:p text:style-name="P10">Grzegorz Kohnke <text:s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1 <text:s text:c="30"/>ul. Pucka 88 <text:s text:c="23"/>84-103 Łebcz</text:p>
          </table:table-cell>
          <table:table-cell table:style-name="Tabela1.A1" office:value-type="string">
            <text:p text:style-name="P4">Okręgowa</text:p>
          </table:table-cell>
          <table:table-cell table:style-name="Tabela1.A1" office:value-type="string">
            <text:p text:style-name="P4"/>
            <text:p text:style-name="P4">Zelewski Józef <text:s text:c="27"/>Kohnke Grzegorz <text:s text:c="14"/>Przybyszewski Jarosław <text:s text:c="14"/>Nadolski Wojciech</text:p>
            <text:p text:style-name="P17">Mariusz Michałowski</text:p>
            <text:p text:style-name="P36"/>
            <text:p text:style-name="P17"/>
          </table:table-cell>
          <table:table-cell table:style-name="Tabela1.H1" office:value-type="string">
            <text:p text:style-name="P5">GPU/D/0001 <text:s text:c="26"/>GPU/D/0002 <text:s text:c="27"/>GPU/D/0003 <text:s text:c="25"/>GPU/D/0008</text:p>
            <text:p text:style-name="P19">GPU/D/0022</text:p>
            <text:p text:style-name="P36"/>
          </table:table-cell>
        </table:table-row>
        <table:table-row table:style-name="TableLine2073036989328">
          <table:table-cell table:style-name="Tabela1.A1" office:value-type="string">
            <text:p text:style-name="P4"><text:span text:style-name="T2">2</text:span>.</text:p>
          </table:table-cell>
          <table:table-cell table:style-name="Tabela1.A1" office:value-type="string">
            <text:p text:style-name="P4">1352/98 <text:s text:c="49"/>NIP:591-124-02-14</text:p>
          </table:table-cell>
          <table:table-cell table:style-name="Tabela1.A1" office:value-type="string">
            <text:p text:style-name="P4"/>
            <text:p text:style-name="P4">Ryszard Dzienisz Zakład Mechaniki Pojazdowej i Diagnostyki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4 <text:s text:c="30"/>ul. Wiejska 7 <text:s text:c="21"/>81-198 Pogórze</text:p>
          </table:table-cell>
          <table:table-cell table:style-name="Tabela1.A1" office:value-type="string">
            <text:p text:style-name="P4">Okręgowa</text:p>
          </table:table-cell>
          <table:table-cell table:style-name="Tabela1.A1" office:value-type="string">
            <text:p text:style-name="P8"/>
            <text:p text:style-name="P8"><text:s text:c="5"/></text:p>
            <text:p text:style-name="P8">Ryszard Dzienisz <text:s text:c="4"/></text:p>
            <text:p text:style-name="P7">Krzysztof Dzienisz <text:s text:c="13"/>Robert Knap <text:s text:c="25"/><text:span text:style-name="T12">Łukasz Dzienisz</text:span></text:p>
            <text:p text:style-name="P47">Krzysztof Graman</text:p>
            <text:p text:style-name="P48">Adrian Antosz</text:p>
            <text:p text:style-name="P33"/>
          </table:table-cell>
          <table:table-cell table:style-name="Tabela1.H1" office:value-type="string">
            <text:p text:style-name="P4"/>
            <text:p text:style-name="P4">GKA/D/0013 <text:s text:c="22"/>GKA/D/0018 <text:s text:c="23"/>GPU/D/0011 <text:s text:c="26"/><text:span text:style-name="T12">GKA/D/0032</text:span></text:p>
            <text:p text:style-name="P46">GA/D/0109</text:p>
            <text:p text:style-name="P48">GD/D/0131</text:p>
          </table:table-cell>
        </table:table-row>
        <table:table-row table:style-name="TableLine2073036992048">
          <table:table-cell table:style-name="Tabela1.A1" office:value-type="string">
            <text:p text:style-name="P4"><text:span text:style-name="T2">3</text:span>.</text:p>
          </table:table-cell>
          <table:table-cell table:style-name="Tabela1.A1" office:value-type="string">
            <text:p text:style-name="P4">220683520 <text:s text:c="44"/>NIP:586-216-09-51</text:p>
          </table:table-cell>
          <table:table-cell table:style-name="Tabela1.A1" office:value-type="string">
            <text:p text:style-name="P4">Mariusz Popiołkiewicz EVIMAR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07/P <text:s text:c="25"/>ul. <text:span text:style-name="T6">Wojska Polskiego</text:span> 40 <text:s text:c="14"/>84-100 Puck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4"/>
            <text:p text:style-name="P4"><text:s/>Kreft Tomasz <text:s text:c="36"/>Popiołkiewicz Mariusz</text:p>
            <text:p text:style-name="P20">Turowski Janusz</text:p>
            <text:p text:style-name="P24">Jarosław Kabath</text:p>
            <text:p text:style-name="P25">Karol Bastubba</text:p>
            <text:p text:style-name="P45">Juliusz Kuchnowski</text:p>
            <text:p text:style-name="P25"/>
          </table:table-cell>
          <table:table-cell table:style-name="Tabela1.H1" office:value-type="string">
            <text:p text:style-name="P4">GWE/D/0046 <text:s text:c="26"/>GA/D/0101</text:p>
            <text:p text:style-name="P20">GWE/D/0010</text:p>
            <text:p text:style-name="P24">CNA/D/0012</text:p>
            <text:p text:style-name="P25">GPU/D/0026</text:p>
            <text:p text:style-name="P45">GPU/D/0031</text:p>
          </table:table-cell>
        </table:table-row>
        <table:table-row table:style-name="TableLine2073036990144">
          <table:table-cell table:style-name="Tabela1.A1" office:value-type="string">
            <text:p text:style-name="P4"><text:span text:style-name="T2">4</text:span>.</text:p>
          </table:table-cell>
          <table:table-cell table:style-name="Tabela1.A1" office:value-type="string">
            <text:p text:style-name="P4">387/93 <text:s text:c="49"/>NIP:587-000-88-15</text:p>
          </table:table-cell>
          <table:table-cell table:style-name="Tabela1.A1" office:value-type="string">
            <text:p text:style-name="P4"/>
            <text:p text:style-name="P11"><text:s/>Auto Naprawa</text:p>
            <text:p text:style-name="P11">Grzegorz Kohnke <text:s/>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08/P <text:s text:c="28"/>ul. Gdańska 115 <text:s text:c="17"/>84-120 Władysławowo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4"/>
            <text:p text:style-name="P4">Zelewski Józef <text:s text:c="27"/>Kohnke Grzegorz <text:s text:c="14"/>Przybyszewski Jarosław <text:s text:c="14"/>Nadolski Wojciech</text:p>
            <text:p text:style-name="P18">Mariusz Michałowski</text:p>
            <text:p text:style-name="P37"/>
          </table:table-cell>
          <table:table-cell table:style-name="Tabela1.H1" office:value-type="string">
            <text:p text:style-name="P4"/>
            <text:p text:style-name="P4">GPU/D/0001 <text:s text:c="26"/>GPU/D/0002 <text:s text:c="27"/>GPU/D/0003 <text:s text:c="25"/>GPU/D/0008</text:p>
            <text:p text:style-name="P19">GPU/D/0022</text:p>
            <text:p text:style-name="P38"/>
          </table:table-cell>
        </table:table-row>
        <table:table-row table:style-name="Tabela1.6">
          <table:table-cell table:style-name="Tabela1.A1" office:value-type="string">
            <text:p text:style-name="P4"><text:span text:style-name="T2">5</text:span>.</text:p>
          </table:table-cell>
          <table:table-cell table:style-name="Tabela1.A1" office:value-type="string">
            <text:p text:style-name="P4">NIP:591-124-02-14</text:p>
          </table:table-cell>
          <table:table-cell table:style-name="Tabela1.A1" office:value-type="string">
            <text:p text:style-name="P4">Ryszard Dzienisz Zakład Mechaniki Pojazdowej i Diagnostyk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10/P <text:s text:c="25"/>ul. Traugutta 24 <text:s text:c="16"/>81-198 Pogórze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12"><text:s text:c="3"/></text:p>
            <text:p text:style-name="P10"><text:s/>Ryszard Dzienisz <text:s text:c="2"/></text:p>
            <text:p text:style-name="P4"><text:s text:c="2"/>Krzysztof Dzienisz <text:s text:c="12"/>Łukasz Dzienisz <text:s text:c="17"/>Robert Knap</text:p>
            <text:p text:style-name="P48">Adrian Antosz</text:p>
            <text:p text:style-name="P49"/>
          </table:table-cell>
          <table:table-cell table:style-name="Tabela1.H1" office:value-type="string">
            <text:p text:style-name="P4"/>
            <text:p text:style-name="P4">GKA/D/0013 <text:s text:c="22"/>GKA/D/0018 <text:s text:c="23"/>GKS/D/0032 <text:s text:c="24"/>GPU/D/0011</text:p>
            <text:p text:style-name="P48">GD/D/0131</text:p>
            <text:p text:style-name="P33"/>
            <text:p text:style-name="P4"/>
          </table:table-cell>
        </table:table-row>
        <table:table-row table:style-name="TableLine2073036990416">
          <table:table-cell table:style-name="Tabela1.A1" office:value-type="string">
            <text:p text:style-name="P4"><text:span text:style-name="T2">6</text:span>.</text:p>
          </table:table-cell>
          <table:table-cell table:style-name="Tabela1.A1" office:value-type="string">
            <text:p text:style-name="P4"/>
            <text:p text:style-name="P4">0000504255 <text:s text:c="34"/>NIP:587-170-18-08</text:p>
            <text:p text:style-name="P9"/>
          </table:table-cell>
          <table:table-cell table:style-name="Tabela1.A1" office:value-type="string">
            <text:p text:style-name="P6"/>
            <text:p text:style-name="P6">AMK Serwis Spółka z ograniczoną odpowiedzialnością</text:p>
            <text:p text:style-name="P6"/>
            <text:p text:style-name="P6"/>
          </table:table-cell>
          <table:table-cell table:style-name="Tabela1.A1" office:value-type="string">
            <text:p text:style-name="P4">ul. Żarnowiecka <text:span text:style-name="T7">15</text:span> <text:s text:c="31"/>84-100 Puck</text:p>
          </table:table-cell>
          <table:table-cell table:style-name="Tabela1.A1" office:value-type="string">
            <text:p text:style-name="P4">GPU/011 <text:s text:c="29"/>ul. Żarnowiecka 7 <text:s text:c="18"/>84-100 Puck</text:p>
          </table:table-cell>
          <table:table-cell table:style-name="Tabela1.A1" office:value-type="string">
            <text:p text:style-name="P4">Okr<text:span text:style-name="T1">ę</text:span>gowa</text:p>
          </table:table-cell>
          <table:table-cell table:style-name="Tabela1.A1" office:value-type="string">
            <text:p text:style-name="P8"><text:s/><text:span text:style-name="T13">Marcin Klecha</text:span></text:p>
            <text:p text:style-name="P39">Radosław Kobus</text:p>
            <text:p text:style-name="P32"/>
          </table:table-cell>
          <table:table-cell table:style-name="Tabela1.H1" office:value-type="string">
            <text:p text:style-name="P4"/>
            <text:p text:style-name="P40">GPU/D/0027</text:p>
            <text:p text:style-name="P39">GPU/D/0024</text:p>
            <text:p text:style-name="P32"/>
            <text:p text:style-name="P26"/>
          </table:table-cell>
        </table:table-row>
        <text:soft-page-break/>
        <table:table-row table:style-name="Tabela1.8">
          <table:table-cell table:style-name="Tabela1.A8" office:value-type="string">
            <text:p text:style-name="P27"><text:span text:style-name="T9">7</text:span>.</text:p>
          </table:table-cell>
          <table:table-cell table:style-name="Tabela1.A8" office:value-type="string">
            <text:p text:style-name="P27"/>
            <text:p text:style-name="P27">NIP: 588-226-81-14</text:p>
            <text:p text:style-name="P27"/>
          </table:table-cell>
          <table:table-cell table:style-name="Tabela1.A8" office:value-type="string">
            <text:p text:style-name="P14"/>
            <text:p text:style-name="P28">AUTO-ROMA <text:s/>S.C. Anna Wenta, Radosław Wenta</text:p>
            <text:p text:style-name="P14"/>
          </table:table-cell>
          <table:table-cell table:style-name="Tabela1.A8" office:value-type="string">
            <text:p text:style-name="P30">ul. Zamostna 35</text:p>
            <text:p text:style-name="P30"><text:s/>84-252 Góra,</text:p>
          </table:table-cell>
          <table:table-cell table:style-name="Tabela1.A8" office:value-type="string">
            <text:p text:style-name="P27">GPU/014/P</text:p>
            <text:p text:style-name="P27">ul. Wejherowska 43</text:p>
            <text:p text:style-name="P27">84-100 Puck</text:p>
          </table:table-cell>
          <table:table-cell table:style-name="Tabela1.A8" office:value-type="string">
            <text:p text:style-name="P27">A,B,T,E,</text:p>
          </table:table-cell>
          <table:table-cell table:style-name="Tabela1.A8" office:value-type="string">
            <text:p text:style-name="P27"/>
            <text:p text:style-name="P27"/>
            <text:p text:style-name="P27">Radosł<text:span text:style-name="T3">a</text:span>w Wenta</text:p>
            <text:p text:style-name="P27">Przemysław Wiśniewski</text:p>
            <text:p text:style-name="P27">And<text:span text:style-name="T3">rz</text:span>ej Starosta</text:p>
            <text:p text:style-name="P35">Mariusz Majkowski</text:p>
            <text:p text:style-name="P32"/>
          </table:table-cell>
          <table:table-cell table:style-name="Tabela1.H8" office:value-type="string">
            <text:p text:style-name="P27"/>
            <text:p text:style-name="P27">GWE/D/0068</text:p>
            <text:p text:style-name="P27">GPU/D/0025</text:p>
            <text:p text:style-name="P27">GWE/D/0056</text:p>
            <text:p text:style-name="P35">GPU/D/0028</text:p>
          </table:table-cell>
        </table:table-row>
        <table:table-row table:style-name="Tabela1.8">
          <table:table-cell table:style-name="Tabela1.A8" office:value-type="string">
            <text:p text:style-name="P27"><text:span text:style-name="T9">8</text:span>.</text:p>
          </table:table-cell>
          <table:table-cell table:style-name="Tabela1.A8" office:value-type="string">
            <text:p text:style-name="P27"/>
            <text:p text:style-name="P27">NIP: 588-226-81-14</text:p>
            <text:p text:style-name="P27"/>
          </table:table-cell>
          <table:table-cell table:style-name="Tabela1.A8" office:value-type="string">
            <text:p text:style-name="P14"/>
            <text:p text:style-name="P28">AUTO-ROMA <text:s/>S.C. Anna Wenta, Radosław Wenta</text:p>
            <text:p text:style-name="P14"/>
          </table:table-cell>
          <table:table-cell table:style-name="Tabela1.A8" office:value-type="string">
            <text:p text:style-name="P30">ul. Zamostna 35</text:p>
            <text:p text:style-name="P30"><text:s/>84-252 Góra,</text:p>
          </table:table-cell>
          <table:table-cell table:style-name="Tabela1.A8" office:value-type="string">
            <text:p text:style-name="P27">GPU/01<text:span text:style-name="T4">5</text:span></text:p>
            <text:p text:style-name="P27">ul. <text:span text:style-name="T5">Pucka 67</text:span></text:p>
            <text:p text:style-name="P27">84-100 <text:span text:style-name="T5">Żelistrzewo</text:span></text:p>
          </table:table-cell>
          <table:table-cell table:style-name="Tabela1.A8" office:value-type="string">
            <text:p text:style-name="P30">Okręgowa</text:p>
          </table:table-cell>
          <table:table-cell table:style-name="Tabela1.A8" office:value-type="string">
            <text:p text:style-name="P27"/>
            <text:p text:style-name="P27">Radosł<text:span text:style-name="T3">a</text:span>w Wenta</text:p>
            <text:p text:style-name="P29">And<text:span text:style-name="T3">rz</text:span>ej Starosta</text:p>
            <text:p text:style-name="P27">Przemysław Wiśniewski</text:p>
            <text:p text:style-name="P30">Tomasza Pek</text:p>
            <text:p text:style-name="P31"/>
          </table:table-cell>
          <table:table-cell table:style-name="Tabela1.H8" office:value-type="string">
            <text:p text:style-name="P27">GWE/D/0068</text:p>
            <text:p text:style-name="P29">GWE/D/0056</text:p>
            <text:p text:style-name="P27">GPU/D/0025</text:p>
            <text:p text:style-name="P30">GA/D/0100</text:p>
            <text:p text:style-name="P34"/>
          </table:table-cell>
        </table:table-row>
        <table:table-row table:style-name="Tabela1.8">
          <table:table-cell table:style-name="Tabela1.A8" office:value-type="string">
            <text:p text:style-name="P27"/>
            <text:p text:style-name="P27"/>
            <text:p text:style-name="P27"/>
            <text:p text:style-name="P41"><text:span text:style-name="T9">9</text:span>.</text:p>
          </table:table-cell>
          <table:table-cell table:style-name="Tabela1.A8" office:value-type="string">
            <text:p text:style-name="P41">NIP 587-171-54-89</text:p>
          </table:table-cell>
          <table:table-cell table:style-name="Tabela1.A8" office:value-type="string">
            <text:p text:style-name="P41"/>
            <text:p text:style-name="P41"/>
            <text:p text:style-name="P41">DELTA KROKOWA Spółka z ograniczoną odpowiedzialności<text:span text:style-name="T8">ą</text:span> Spółka <text:span text:style-name="T11">Jawna</text:span></text:p>
            <text:p text:style-name="P41"/>
            <text:p text:style-name="P41"/>
          </table:table-cell>
          <table:table-cell table:style-name="Tabela1.A8" office:value-type="string">
            <text:p text:style-name="P41">ul. Kolejowa 21</text:p>
            <text:p text:style-name="P41">84-110 Krokowa</text:p>
          </table:table-cell>
          <table:table-cell table:style-name="Tabela1.A8" office:value-type="string">
            <text:p text:style-name="P41">GPU/16</text:p>
            <text:p text:style-name="P41">ul. Żarnowiecka 29B</text:p>
            <text:p text:style-name="P41">84-110 Krokowa</text:p>
          </table:table-cell>
          <table:table-cell table:style-name="Tabela1.A8" office:value-type="string">
            <text:p text:style-name="P41">Okręgowa</text:p>
          </table:table-cell>
          <table:table-cell table:style-name="Tabela1.A8" office:value-type="string">
            <text:p text:style-name="P41">Mirosław Zielaskiewicz</text:p>
            <text:p text:style-name="P41">Marcin Marszall</text:p>
            <text:p text:style-name="P43">Piotr Szałacki</text:p>
          </table:table-cell>
          <table:table-cell table:style-name="Tabela1.H8" office:value-type="string">
            <text:p text:style-name="P41">GWE/D/0097</text:p>
            <text:p text:style-name="P41">GPU/D/0017</text:p>
            <text:p text:style-name="P43">GPU/D/0033</text:p>
          </table:table-cell>
        </table:table-row>
        <table:table-row table:style-name="Tabela1.8">
          <table:table-cell table:style-name="Tabela1.A8" office:value-type="string">
            <text:p text:style-name="P44">10.</text:p>
          </table:table-cell>
          <table:table-cell table:style-name="Tabela1.A8" office:value-type="string">
            <text:p text:style-name="P14">NIP:589-<text:span text:style-name="T9">204-79-52</text:span></text:p>
          </table:table-cell>
          <table:table-cell table:style-name="Tabela1.A8" office:value-type="string">
            <text:p text:style-name="P14">EUROPAK</text:p>
            <text:p text:style-name="P42">Spółka z ograniczoną odpowiedzialności<text:span text:style-name="T8">ą</text:span></text:p>
          </table:table-cell>
          <table:table-cell table:style-name="Tabela1.A8" office:value-type="string">
            <text:p text:style-name="P44">ul. Kartuska 10A</text:p>
            <text:p text:style-name="P44">83-332 Dzierżążno</text:p>
          </table:table-cell>
          <table:table-cell table:style-name="Tabela1.A8" office:value-type="string">
            <text:p text:style-name="P14">GPU/01<text:span text:style-name="T9">7</text:span></text:p>
            <text:p text:style-name="P14">ul. Niezapominajki 2</text:p>
            <text:p text:style-name="P14">81-198 Kosakowo</text:p>
          </table:table-cell>
          <table:table-cell table:style-name="Tabela1.A8" office:value-type="string">
            <text:p text:style-name="P14">Okręgowa</text:p>
          </table:table-cell>
          <table:table-cell table:style-name="Tabela1.A8" office:value-type="string">
            <text:p text:style-name="P16">Sebastian Mielke</text:p>
            <text:p text:style-name="P16">Wojciech Gardzielewski</text:p>
            <text:p text:style-name="P15">Grzegorz Kostuch</text:p>
            <text:p text:style-name="P22">Krzysztof Bannach</text:p>
            <text:p text:style-name="P22">Mirosław Luźniak</text:p>
            <text:p text:style-name="P22">Mariusz Konkol</text:p>
            <text:p text:style-name="P14">Marcin Wróblewski</text:p>
            <text:p text:style-name="P51">Zenon Bekier</text:p>
            <text:p text:style-name="P23"/>
          </table:table-cell>
          <table:table-cell table:style-name="Tabela1.H8" office:value-type="string">
            <text:p text:style-name="P16"/>
            <text:p text:style-name="P16">GWE/D/0067</text:p>
            <text:p text:style-name="P15">G<text:span text:style-name="T9">KS/D</text:span>/00<text:span text:style-name="T9">57</text:span></text:p>
            <text:p text:style-name="P15">GKA/D/00<text:span text:style-name="T10">42</text:span></text:p>
            <text:p text:style-name="P15">GKA/D/00<text:span text:style-name="T9">56</text:span></text:p>
            <text:p text:style-name="P16">GKA/D/00<text:span text:style-name="T9">29</text:span></text:p>
            <text:p text:style-name="P21">GKA/D/0063</text:p>
            <text:p text:style-name="P21">G<text:span text:style-name="T9">LE</text:span>/D/00<text:span text:style-name="T9">29</text:span></text:p>
            <text:p text:style-name="P51">GPU/D/017</text:p>
            <text:p text:style-name="P21"/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om01</meta:initial-creator>
    <meta:creation-date>2009-04-16T11:32:00Z</meta:creation-date>
    <dc:date>2022-01-24T08:22:33.598000000</dc:date>
    <meta:editing-cycles>73</meta:editing-cycles>
    <meta:editing-duration>PT3H41M25S</meta:editing-duration>
    <meta:print-date>2021-05-07T11:02:27.111000000</meta:print-date>
    <meta:document-statistic meta:table-count="1" meta:image-count="0" meta:object-count="0" meta:page-count="2" meta:paragraph-count="152" meta:word-count="372" meta:character-count="4025" meta:non-whitespace-character-count="27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